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96</text:p>
      <text:p text:style-name="ifm_p_font.roman_mt.3.76mm_ifm">Vragen van het lid <text:span text:style-name="ifm_span_font.bold_ifm">Kwint</text:span> (SP) aan de Minister van Onderwijs, Cultuur en Wetenschap over <text:span text:style-name="ifm_span_font.italic_ifm">het bericht van Radar dat er klachten binnen komen van ouders die zich zorgen maken over de studievoortgang van hun kinderen</text:span> (ingezonden 30 oktober 2017).</text:p>
      <text:p text:style-name="ifm_p_mt.3.76mm_ifm">Vraag 1</text:p>
      <text:p text:style-name="ifm_p_ifm">Acht u het wenselijk dat mbo-studenten wekenlang (hebben) moeten wachten op digitaal lesmateriaal door een probleem bij Studers? Kunt u uw antwoord toelichten?<text:note text:id="ID-2017Z14396-d37e58" text:note-class="footnote"><text:note-citation text:label="1 ">1</text:note-citation><text:note-body><text:p text:style-name="ifm_p_font.normal_size.6.93pt_mt..5mm_indent.-0.1161in_mleft.0.1161in_ifm">https://www.nporadio1.nl/consument/6256-studers-laat-mbo-ers-wekenlang-wachten-op-lesmateriaal; mbo: middelbaar beroepsonderwijs</text:p></text:note-body></text:note></text:p>
      <text:p text:style-name="ifm_p_mt.3.76mm_ifm">Vraag 2</text:p>
      <text:p text:style-name="ifm_p_ifm">Hoeveel mbo-studenten hebben op dit moment nog geen toegang tot hun digitaal lesmateriaal van Studers?</text:p>
      <text:p text:style-name="ifm_p_mt.3.76mm_ifm">Vraag 3</text:p>
      <text:p text:style-name="ifm_p_ifm">Zijn er signalen dat er ook bij andere distributeurs problemen zijn met het leveren van digitaal lesmateriaal aan mbo-studenten? Zo ja, om hoeveel studenten gaat het hierbij?</text:p>
      <text:p text:style-name="ifm_p_mt.3.76mm_ifm">Vraag 4</text:p>
      <text:p text:style-name="ifm_p_ifm">Kunt u garanderen dat mbo-studenten geen leerachterstand ontwikkelen of verwijderd worden van de mbo-instelling, doordat Studers en mogelijk andere distributeurs het digitaal lesmateriaal nog niet hebben geleverd aan mbo-studenten? Zo ja, bent u bereid stappen te ondernemen als hiervan toch sprake is en welke stappen onderneemt u dan? Zo nee, welke acties gaat u ondernemen om ervoor te zorgen dat alle mbo-studenten per direct toegang hebben tot hun digitale lesmateriaal, leerachterstanden worden weggewerkt en verwijderingen worden teruggedraaid?</text:p>
      <text:p text:style-name="ifm_p_mt.3.76mm_ifm">Vraag 5</text:p>
      <text:p text:style-name="ifm_p_ifm">Hoe gaat u voorkomen dat studenten in de problemen komen bij toetsen/examens over stof die zij niet tot zich hebben kunnen nemen? Hoe bewaakt u tegelijkertijd dat studenten wel alle benodigde kennis die zij gedurende het schooljaar moeten opdoen, daadwerkelijk opdoen?</text:p>
      <text:p text:style-name="ifm_p_mt.3.76mm_ifm">Vraag 6</text:p>
      <text:p text:style-name="ifm_p_ifm">Klopt het dat het digitaal lesmateriaal voor tien maanden is aangekocht door ouders en/of mbo-studenten? Bent u bereid ervoor te zorgen dat gedupeerde studenten en/of hun ouders het geld terugkrijgen van de periode waarin de student geen toegang had tot het digitaal lesmateriaal? Zo ja, op welke termijn kunnen zij dit geld terug verwachten? Zo nee, waarom niet?</text:p>
      <text:p text:style-name="ifm_p_mt.3.76mm_ifm">Vraag 7</text:p>
      <text:p text:style-name="ifm_p_ifm">Als Studers in een brief aan een ROC aangeeft dat 98% van het digitaal lesmateriaal beschikbaar is, hoe verhoudt dit percentage zich tot de hoeveelheid klachten van ouders en studenten die aangeven nog geen toegang te hebben tot het digitaal lesmateriaal? Kunt u uw antwoord toelichten?<text:note text:id="ID-2017Z14396-d37e103" text:note-class="footnote"><text:note-citation text:label="2 ">2</text:note-citation><text:note-body><text:p text:style-name="ifm_p_font.normal_size.6.93pt_mt..5mm_indent.-0.1161in_mleft.0.1161in_ifm">Brief Studers aan ROC van 16 oktober jl. onderhands meegezonden</text:p></text:note-body></text:note></text:p>
      <text:p text:style-name="ifm_p_mt.3.76mm_ifm">Vraag 8</text:p>
      <text:p text:style-name="ifm_p_ifm">Hoeveel leerlingen in het primair- en voortgezet onderwijs ondervinden op dit moment problemen met de toegang tot digitaal lesmateriaal? Kunt u ook bij deze groep leerlingen garanderen dat zij geen leerachterstand oplopen vanwege de problemen met digitaal lesmateriaal? Kunt u uw antwoord toelichten?<text:note text:id="ID-2017Z14396-d37e117" text:note-class="footnote"><text:note-citation text:label="3 ">3</text:note-citation><text:note-body><text:p text:style-name="ifm_p_font.normal_size.6.93pt_mt..5mm_indent.-0.1161in_mleft.0.1161in_ifm">https://nos.nl/artikel/2062894-online-lesmateriaal-onbereikbaar-voor-tienduizenden-leerlingen.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Radar dat er klachten binnen komen van ouders die zich zorgen maken over de studievoortgang van hun kinderen</dc:title>
    <meta:user-defined meta:name="OVERHEIDop.ParlID/DC.identifier">kv-tk-2017Z14396</meta:user-defined>
    <meta:user-defined meta:name="OVERHEIDop.vraagnummer">2017Z14396</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7-10-30</meta:user-defined>
    <meta:user-defined meta:name="OVERHEID.StatenGeneraal/DC.creator">Tweede Kamer der Staten-Generaal</meta:user-defined>
    <dc:language>nl</dc:language>
    <meta:user-defined meta:name="DCTERMS.alternative"/>
    <meta:user-defined meta:name="DC.title">Het bericht van Radar dat er klachten binnen komen van ouders die zich zorgen maken over de studievoortgang van hun kinderen</meta:user-defined>
    <meta:user-defined meta:name="DCTERMS.W3CDTF/DCTERMS.available">2017-10-30</meta:user-defined>
    <meta:user-defined meta:name="OVERHEIDop.publicationName">Kamervragen zonder antwoord</meta:user-defined>
    <meta:user-defined meta:name="OVERHEID.Organisatietype/OVERHEID.organisationType">staten generaal</meta:user-defined>
    <meta:user-defined meta:name="DCTERMS.W3CDTF/DCTERMS.issued">2017-10-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