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3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389</text:p>
      <text:p text:style-name="ifm_p_font.roman_mt.3.76mm_ifm">Vragen van het lid <text:span text:style-name="ifm_span_font.bold_ifm">Azarkan</text:span> (DENK) aan de Staatssecretaris van Financiën over <text:span text:style-name="ifm_span_font.italic_ifm">Nederland als belastingparadijs voor Amerikaanse bedrijven</text:span> (ingezonden 30 oktober 2017).</text:p>
      <text:p text:style-name="ifm_p_mt.3.76mm_ifm">Vraag 1</text:p>
      <text:p text:style-name="ifm_p_ifm">Bent u op de hoogte van de berichtgeving over Nederland als belastingparadijs voor Amerikaanse bedrijven?<text:note text:id="ID-2017Z14389-d37e48" text:note-class="footnote"><text:note-citation text:label="1 ">1</text:note-citation><text:note-body><text:p text:style-name="ifm_p_font.normal_size.6.93pt_mt..5mm_indent.-0.1161in_mleft.0.1161in_ifm">https://www.volkskrant.nl/economie/belastingparadijs-in-de-polder-amerikaanse-multinationals-zijn-dol-op-nederland~a4522601/</text:p></text:note-body></text:note></text:p>
      <text:p text:style-name="ifm_p_mt.3.76mm_ifm">Vraag 2</text:p>
      <text:p text:style-name="ifm_p_ifm">Klopt het, dat van de 500 grootste Amerikaanse bedrijven meer dan de helft een dochteronderneming in Nederland heeft, teneinde zo min mogelijk belasting te hoeven betalen? Zo nee, om hoeveel bedrijven gaat het dan wel en wat doen deze bedrijven in Nederland?</text:p>
      <text:p text:style-name="ifm_p_mt.3.76mm_ifm">Vraag 3</text:p>
      <text:p text:style-name="ifm_p_ifm">Klopt het dat Nederland, voor deze Fortune-500-bedrijven, wereldkampioen hulp bij belastingontwijking is? Klopt het, dat deze bedrijven uit de Verenigde Staten (VS) in geen enkel ander land ter wereld meer dochterbedrijven heeft dan in Nederland?</text:p>
      <text:p text:style-name="ifm_p_mt.3.76mm_ifm">Vraag 4</text:p>
      <text:p text:style-name="ifm_p_ifm">Klopt het dat, zowel als het gaat om het aantal dochterondernemingen, als om de opgegeven buitenlandse inkomsten van deze VS-bedrijven, Nederland samen met Zwitserland en Luxemburg steeds voorkomt in de top 5? Nederland zou toch niet steeds in dit lijstje van beruchte landen moeten voorkomen?</text:p>
      <text:p text:style-name="ifm_p_mt.3.76mm_ifm">Vraag 5</text:p>
      <text:p text:style-name="ifm_p_ifm">Waarom vervult Nederland een spilfunctie, zoals onderzoeker Heemskerk van de Universiteit van Amsterdam stelt, met name voor moedermaatschappijen van multinationals? Deelt u de mening, zoals in het artikel gesteld door het instituut voor fiscaal beleid (ITEP), dat Nederland internationaal steeds bekender wordt als instrument van belastingontwijking?</text:p>
      <text:p text:style-name="ifm_p_mt.3.76mm_ifm">Vraag 6</text:p>
      <text:p text:style-name="ifm_p_ifm">Hoeveel vermogen wordt er via Nederland overgemaakt naar de bekende belastingparadijzen? Kunt u hier een schatting van maken?</text:p>
      <text:p text:style-name="ifm_p_mt.3.76mm_ifm">Vraag 7</text:p>
      <text:p text:style-name="ifm_p_ifm">Deelt u de mening dat Nederland niet wereldkampioen belastingontwijking zou moeten zijn? Deelt u de mening dat Nederland zou moeten excelleren op heel andere gebieden, zoals agrofood en watertechnologie, maar niet in het faciliteren van belastingontwijking?</text:p>
      <text:p text:style-name="ifm_p_mt.3.76mm_ifm">Vraag 8</text:p>
      <text:p text:style-name="ifm_p_ifm">Waarom worden deze buitenlandse bedrijven door het kabinet-Rutte III verder aangemoedigd naar Nederland te komen vanwege fiscale redenen naar Nederland te komen, door de vennootschapsbelasting met 3,3 miljard euro fors te verlagen en de dividendbelasting met 1,4 miljard euro zelfs helemaal af te schaffen?</text:p>
      <text:p text:style-name="ifm_p_mt.3.76mm_ifm">Vraag 9</text:p>
      <text:p text:style-name="ifm_p_ifm">Had u deze kapitalistensubsidie van 4,7 miljard euro niet op een betere manier kunnen besteden, bijvoorbeeld door het eigen risico in de zorg met 3,7 miljard euro af te schaffen dan wel het BTW-tarief niet te verhogen naar 9% oftewel 2,6 miljard euro?</text:p>
      <text:p text:style-name="ifm_p_mt.3.76mm_ifm">Vraag 10</text:p>
      <text:p text:style-name="ifm_p_ifm">Kunt u deze haar in de soep van het kabinet-Rutte III weer uit de soep halen en in de prullenbak gooi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ederland als belastingparadijs voor Amerikaanse bedrijven</dc:title>
    <meta:user-defined meta:name="OVERHEIDop.ParlID/DC.identifier">kv-tk-2017Z14389</meta:user-defined>
    <meta:user-defined meta:name="OVERHEIDop.vraagnummer">2017Z14389</meta:user-defined>
    <meta:user-defined meta:name="OVERHEIDop.KamervraagTypen/DC.type">Schriftelijke vragen</meta:user-defined>
    <meta:user-defined meta:name="OVERHEIDop.Parlementair/DC.type">Kamervragen zonder Antwoord</meta:user-defined>
    <meta:user-defined meta:name="OVERHEIDop.indiener">F. Azarkan</meta:user-defined>
    <meta:user-defined meta:name="OVERHEIDop.vergaderjaar">2017-2018</meta:user-defined>
    <meta:user-defined meta:name="DCTERMS.W3CDTF/OVERHEIDop.datumIndiening">2017-10-30</meta:user-defined>
    <meta:user-defined meta:name="OVERHEID.StatenGeneraal/DC.creator">Tweede Kamer der Staten-Generaal</meta:user-defined>
    <dc:language>nl</dc:language>
    <meta:user-defined meta:name="DCTERMS.alternative"/>
    <meta:user-defined meta:name="DC.title">Nederland als belastingparadijs voor Amerikaanse bedrijven</meta:user-defined>
    <meta:user-defined meta:name="DCTERMS.W3CDTF/DCTERMS.available">2017-10-30</meta:user-defined>
    <meta:user-defined meta:name="OVERHEIDop.publicationName">Kamervragen zonder antwoord</meta:user-defined>
    <meta:user-defined meta:name="OVERHEID.Organisatietype/OVERHEID.organisationType">staten generaal</meta:user-defined>
    <meta:user-defined meta:name="DCTERMS.W3CDTF/DCTERMS.issued">2017-10-30</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Financiën | Financieel toezicht</meta:user-defined>
    <meta:user-defined meta:name="OVERHEID.TaxonomieBeleidsagenda/OVERHEID.category">Financiën | Belasting</meta:user-defined>
    <meta:user-defined meta:name="OVERHEIDop.versieInformatie"/>
  </office:meta>
</office:document-meta>
</file>