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61</text:p>
      <text:p text:style-name="ifm_p_font.roman_mt.3.76mm_ifm">Vragen van het lid <text:span text:style-name="ifm_span_font.bold_ifm">Marijnissen</text:span> (SP) aan de Minister voor Medische Zorg en Sport over <text:span text:style-name="ifm_span_font.italic_ifm">het aanpakken van teveelverdieners in de zorg</text:span> (ingezonden 27 oktober 2017).</text:p>
      <text:p text:style-name="ifm_p_mt.3.76mm_ifm">Vraag 1</text:p>
      <text:p text:style-name="ifm_p_ifm">Hoe denkt u als nieuwe Minister voor Medische zorg de één op de vijf teveelverdieners in de zorg geloofwaardig aan te pakken, terwijl u zelf in uw publieke functies afgelopen jaar bij het Uitkeringsinstituut Werknemersverzekeringen (UWV) en de Nederlandse Publieke Omroep (NPO) er geen moeite mee had om ruim 2,5 ton te ontvangen, wat veel meer is dan de inkomensnorm die de Wet Normering Topinkomens tot doel heeft?<text:note text:id="n1" text:note-class="footnote"><text:note-citation text:label="1 ">1</text:note-citation><text:note-body><text:p text:style-name="ifm_p_font.normal_size.6.93pt_mt..5mm_indent.-0.1161in_mleft.0.1161in_ifm">https://www.rtlnieuws.nl/buurtfacts/gezondheid/de-top-50-van-best-verdienende-bestuurders-in-de-z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pakken van teveelverdieners in de zorg</dc:title>
    <meta:user-defined meta:name="OVERHEIDop.ParlID/DC.identifier">kv-tk-2017Z14361</meta:user-defined>
    <meta:user-defined meta:name="OVERHEIDop.vraagnummer">2017Z14361</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Het aanpakken van teveelverdieners in de zorg</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