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59</text:p>
      <text:p text:style-name="ifm_p_font.roman_mt.3.76mm_ifm">Vragen het lid <text:span text:style-name="ifm_span_font.bold_ifm">Nijboer</text:span> (PvdA) aan de Staatssecretaris van Financiën over <text:span text:style-name="ifm_span_font.italic_ifm">het gemak waarmee men als belastingconsulent aangemerkt kan worden</text:span> (ingezonden 27 oktober 2017).</text:p>
      <text:p text:style-name="ifm_p_mt.3.76mm_ifm">Vraag 1</text:p>
      <text:p text:style-name="ifm_p_ifm">Bent u bekend met de uitzending «Zijn websites voor het aanvragen van toeslagen te vertrouwen? «van Kassa van 21 oktober 2017?</text:p>
      <text:p text:style-name="ifm_p_mt.3.76mm_ifm">Vraag 2</text:p>
      <text:p text:style-name="ifm_p_ifm">Klopt het dat voor het aanvragen van een belastingconsulentennummer (beconnummer) bij de Belastingdienst slechts een inschrijving bij de Kamer van Koophandel benodigd is?</text:p>
      <text:p text:style-name="ifm_p_mt.3.76mm_ifm">Vraag 3</text:p>
      <text:p text:style-name="ifm_p_ifm">Klopt het dat het hebben van een beconnummer niets zegt over de betrouwbaarheid of deskundigheid van een belastingconsulent?</text:p>
      <text:p text:style-name="ifm_p_mt.3.76mm_ifm">Vraag 4</text:p>
      <text:p text:style-name="ifm_p_ifm">Wat kan een belastingconsulent met een beconnummer doen?</text:p>
      <text:p text:style-name="ifm_p_mt.3.76mm_ifm">Vraag 5</text:p>
      <text:p text:style-name="ifm_p_ifm">Is het voor een belastingconsulent met een beconnummer mogelijk om belastingaangiften te doen en toeslagen aan te vragen zonder dat daarvoor een machtiging of het inloggen bij DigiD nodig is? Zo ja, wat vindt u hiervan? Op welke wijze wordt ervoor gezorgd dat hier geen misbruik van wordt gemaakt?</text:p>
      <text:p text:style-name="ifm_p_mt.3.76mm_ifm">Vraag 6</text:p>
      <text:p text:style-name="ifm_p_ifm">Welke regels gelden er voor gegevensbeheer bij belastingconsulenten? Welke gegevens van cliënten mogen zij bewaren en hoe dienen zij deze te beveiligen? Waar mogen deze gegevens voor gebruikt worden? Is het toegestaan om deze gegevens door te verkopen aan derden?</text:p>
      <text:p text:style-name="ifm_p_mt.3.76mm_ifm">Vraag 7</text:p>
      <text:p text:style-name="ifm_p_ifm">Deelt u de mening dat een beconnummer voor mensen het gevoel kan geven dat er een goedkeuring is van de Belastingdienst, omdat de Belastingdienst het beconnummer verstrekt?</text:p>
      <text:p text:style-name="ifm_p_mt.3.76mm_ifm">Vraag 8</text:p>
      <text:p text:style-name="ifm_p_ifm">Deelt u de mening dat in ieder geval een minimumniveau van kwaliteit en betrouwbaarheid aan een belastingconsulent aannemelijk moet zijn voordat een beconnummer verstrekt wordt?</text:p>
      <text:p text:style-name="ifm_p_mt.3.76mm_ifm">Vraag 9</text:p>
      <text:p text:style-name="ifm_p_ifm">Bent u bereid een Verklaring Omtrent het Gedrag te vereisen alvorens een beconnummer te verstrekken?</text:p>
      <text:p text:style-name="ifm_p_mt.3.76mm_ifm">Vraag 10</text:p>
      <text:p text:style-name="ifm_p_ifm">Bent u bereid van belastingconsulenten te vereisen dat zij aannemelijk maken een mate van deskundigheid te bezitten die nodig is voor de door die consulent uit te voeren werkzaamheden alvorens een beconnummer te verstrekken?</text:p>
      <text:p text:style-name="ifm_p_mt.3.76mm_ifm">Vraag 11</text:p>
      <text:p text:style-name="ifm_p_ifm">Bent u bereid op te (laten) treden tegen websites die teveel lijken op overheidswebsites en mensen geld uit de zak kloppen zonder dat daar adequate dienstverlening tegenover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mak waarmee men als belastingconsulent aangemerkt kan worden</dc:title>
    <meta:user-defined meta:name="OVERHEIDop.ParlID/DC.identifier">kv-tk-2017Z14359</meta:user-defined>
    <meta:user-defined meta:name="OVERHEIDop.vraagnummer">2017Z1435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7-10-27</meta:user-defined>
    <meta:user-defined meta:name="OVERHEID.StatenGeneraal/DC.creator">Tweede Kamer der Staten-Generaal</meta:user-defined>
    <dc:language>nl</dc:language>
    <meta:user-defined meta:name="DCTERMS.alternative"/>
    <meta:user-defined meta:name="DC.title">Het gemak waarmee men als belastingconsulent aangemerkt kan worden</meta:user-defined>
    <meta:user-defined meta:name="DCTERMS.W3CDTF/DCTERMS.available">2017-10-27</meta:user-defined>
    <meta:user-defined meta:name="OVERHEIDop.publicationName">Kamervragen zonder antwoord</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Financiën | Belasting</meta:user-defined>
    <meta:user-defined meta:name="OVERHEIDop.versieInformatie"/>
  </office:meta>
</office:document-meta>
</file>