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57</text:p>
      <text:p text:style-name="ifm_p_font.roman_mt.3.76mm_ifm">Vragen van het lid <text:span text:style-name="ifm_span_font.bold_ifm">Bisschop</text:span> (SGP) aan de Ministers voor Basis- en Voortgezet Onderwijs en Media en van Binnenlandse Zaken en Koninkrijksrelaties over <text:span text:style-name="ifm_span_font.italic_ifm">het artikel «Onderwijs raakt in de knel door complexe regelgeving»</text:span> (ingezonden 27 oktober 2017).</text:p>
      <text:p text:style-name="ifm_p_mt.3.76mm_ifm">Vraag 1</text:p>
      <text:p text:style-name="ifm_p_ifm">Bent u bekend met het artikel «Onderwijs raakt in de knel door complexe regelgeving»?<text:note text:id="ID-2017Z14357-d37e58" text:note-class="footnote"><text:note-citation text:label="1 ">1</text:note-citation><text:note-body><text:p text:style-name="ifm_p_font.normal_size.6.93pt_mt..5mm_indent.-0.1161in_mleft.0.1161in_ifm">Zicht, oktober 2017.</text:p></text:note-body></text:note></text:p>
      <text:p text:style-name="ifm_p_mt.3.76mm_ifm">Vraag 2</text:p>
      <text:p text:style-name="ifm_p_ifm">Klopt het dat de richtlijnen voor de jaarverslaggeving voor een basisschool met 100 leerlingen en een universiteit met 45.000 studenten hetzelfde zijn? Zo ja, bent u bereid in de regels rekening te gaan houden met de schaalgrootte van instellingen?</text:p>
      <text:p text:style-name="ifm_p_mt.3.76mm_ifm">Vraag 3</text:p>
      <text:p text:style-name="ifm_p_ifm">Wat is uw reactie op de constatering dat de administratieve lasten bij invoering van de Wet normering topinkomens geraamd zijn op 75 euro per instelling per jaar, maar dat in de praktijk blijkt dat daar gerust twee nullen achter gezet kunnen worden? Vindt u het acceptabel wanneer zoveel geld aan de uitvoering van dit systeem besteed moet worden?</text:p>
      <text:p text:style-name="ifm_p_mt.3.76mm_ifm">Vraag 4</text:p>
      <text:p text:style-name="ifm_p_ifm">Hoe reageert u op de constatering dat de Wet normering topinkomens mede door de stapeling van overgangsregelingen overmatig complex is geworden? Hoe kan van instellingen verwacht worden dat zij dit systeem adequaat toepassen als de helpdesk van de overheid in bepaalde gevallen nauwelijks in staat is passende antwoorden te vinden?</text:p>
      <text:p text:style-name="ifm_p_mt.3.76mm_ifm">Vraag 5</text:p>
      <text:p text:style-name="ifm_p_ifm">Onderkent u het risico op grensverleggend gedrag wanneer regels worden gemaakt waarop bij schending niet een echte sanctie bestaat? Welke procedure wordt gevolgd wanneer instellingen bij herhaling in de fout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Onderwijs raakt in de knel door complexe regelgeving’</dc:title>
    <meta:user-defined meta:name="OVERHEIDop.ParlID/DC.identifier">kv-tk-2017Z14357</meta:user-defined>
    <meta:user-defined meta:name="OVERHEIDop.vraagnummer">2017Z14357</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Het artikel ‘Onderwijs raakt in de knel door complexe regelgeving’</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