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6</text:p>
      <text:p text:style-name="ifm_p_font.roman_mt.3.76mm_ifm">Vragen van het lid <text:span text:style-name="ifm_span_font.bold_ifm">Van Nispen</text:span> (SP) aan de Minister van Justitie en Veiligheid over <text:span text:style-name="ifm_span_font.italic_ifm">het mislukken van een grote drugszaak door forse termijnoverschrijding door het Openbaar Ministerie</text:span> (ingezonden 27 oktober 2017).</text:p>
      <text:p text:style-name="ifm_p_mt.3.76mm_ifm">Vraag 1</text:p>
      <text:p text:style-name="ifm_p_ifm">Kent u het bericht «OM delft onderspit in XTC-zaak»?<text:note text:id="ID-2017Z14356-d37e58" text:note-class="footnote"><text:note-citation text:label="1 ">1</text:note-citation><text:note-body><text:p text:style-name="ifm_p_font.normal_size.6.93pt_mt..5mm_indent.-0.1161in_mleft.0.1161in_ifm">OM delft onderspit in XTC-zaak, De Limburger, 25 oktober 2017</text:p></text:note-body></text:note></text:p>
      <text:p text:style-name="ifm_p_mt.3.76mm_ifm">Vraag 2</text:p>
      <text:p text:style-name="ifm_p_ifm">Hoe kan het dat uiteindelijk een zevende officier van justitie op deze zaak is gezet en het Openbaar Ministerie (OM) de termijn voor vervolging uiteindelijk zo fors heeft overschreden?</text:p>
      <text:p text:style-name="ifm_p_mt.3.76mm_ifm">Vraag 3</text:p>
      <text:p text:style-name="ifm_p_ifm">Kunt u zich voorstellen dat het tot grote teleurstelling leidt dat zes verdachten niet langer berecht kunnen worden en vijftig getuigen tevergeefs zijn gehoord omdat deze grote strafzaak al negen jaar duurde? Hoe heeft dit kunnen gebeuren? Hoeveel heeft de voorbereiding van deze zaak in totaal gekost?</text:p>
      <text:p text:style-name="ifm_p_mt.3.76mm_ifm">Vraag 4</text:p>
      <text:p text:style-name="ifm_p_ifm">Hoe vaak komt het voor dat dergelijke termijnoverschrijdingen door het OM tot dergelijke gevolgen leiden waardoor strafzaken niet afgemaakt kunnen worden en dus zonder gevolgen blijven? Indien dit niet bekend is, bent u bereid dit te laten onderzoeken?</text:p>
      <text:p text:style-name="ifm_p_mt.3.76mm_ifm">Vraag 5</text:p>
      <text:p text:style-name="ifm_p_ifm">Hoe groot zijn de achterstanden bij het OM nu werkelijk? Kunt u dit uitsplitsen per regio?</text:p>
      <text:p text:style-name="ifm_p_mt.3.76mm_ifm">Vraag 6</text:p>
      <text:p text:style-name="ifm_p_ifm">Deelt u de vrees dat de jarenlange bezuinigingen op het OM hun tol aan het eisen zijn?</text:p>
      <text:p text:style-name="ifm_p_mt.3.76mm_ifm">Vraag 7</text:p>
      <text:p text:style-name="ifm_p_ifm">Welke maatregelen neemt u om dit soort uitwassen te vermijden en de problemen bij het OM bij de ker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lukken van een grote drugszaak door forse termijnoverschrijding door het Openbaar Ministerie</dc:title>
    <meta:user-defined meta:name="OVERHEIDop.ParlID/DC.identifier">kv-tk-2017Z14356</meta:user-defined>
    <meta:user-defined meta:name="OVERHEIDop.vraagnummer">2017Z143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mislukken van een grote drugszaak door forse termijnoverschrijding door het Openbaar Ministerie</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