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55</text:p>
      <text:p text:style-name="ifm_p_font.roman_mt.3.76mm_ifm">Vragen van het lid <text:span text:style-name="ifm_span_font.bold_ifm">Van Nispen</text:span> (SP) aan de Minister voor Rechtsbescherming over <text:span text:style-name="ifm_span_font.italic_ifm">de samenloop tussen een internationale kinderontvoering en een lopende strafzaak</text:span> (ingezonden 27 oktober 2017).</text:p>
      <text:p text:style-name="ifm_p_mt.3.76mm_ifm">Vraag 1</text:p>
      <text:p text:style-name="ifm_p_ifm">Wat is uw reactie op het bericht «Baby weghouden bij ex met losse handjes is «kind ontvoeren»?<text:note text:id="ID-2017Z14355-d37e49" text:note-class="footnote"><text:note-citation text:label="1 ">1</text:note-citation><text:note-body><text:p text:style-name="ifm_p_font.normal_size.6.93pt_mt..5mm_indent.-0.1161in_mleft.0.1161in_ifm">Baby weghouden bij ex met losse handjes is «kind ontvoeren», AD, Menno Provoost 25-10-2017, https://www.ad.nl/binnenland/baby-weghouden-bij-ex-met-losse-handjes-is-kind-ontvoeren~a1d06197/</text:p></text:note-body></text:note></text:p>
      <text:p text:style-name="ifm_p_mt.3.76mm_ifm">Vraag 2</text:p>
      <text:p text:style-name="ifm_p_ifm">Klopt het dat de man van Ingrid de Gelder naar Australië is gegaan, terwijl hij net drie dagen in hechtenis had gezeten voor mishandeling van zijn vrouw en er een aangifte wegens huiselijk geweld lag? Zo ja, hoe is dit mogelijk? Zo nee, hoe is dit dan gegaan?</text:p>
      <text:p text:style-name="ifm_p_mt.3.76mm_ifm">Vraag 3</text:p>
      <text:p text:style-name="ifm_p_ifm">Klopt het dat rechters die moeten oordelen over teruggeleiding bij de weging van huiselijk geweld meewegen of dit op structurele basis plaatsvond?</text:p>
      <text:p text:style-name="ifm_p_mt.3.76mm_ifm">Vraag 4</text:p>
      <text:p text:style-name="ifm_p_ifm">Bent u bekend met het feit dat de vader van baby Femke in mei 2017 onherroepelijk is veroordeeld door de Nederlandse politierechter voor mishandeling van de moeder in Nederland op of omstreeks 18 december 2016, dit in aanwezigheid van Femke?</text:p>
      <text:p text:style-name="ifm_p_mt.3.76mm_ifm">Vraag 5</text:p>
      <text:p text:style-name="ifm_p_ifm">Bent u bekend met het feit dat de vader deze onherroepelijke veroordeling negeert en thans gesignaleerd is voor tenuitvoerlegging van deze strafrechtelijke veroordeling waardoor hij Nederland naar alle waarschijnlijkheid niet zal bezoeken omdat hij dan bij de grens gearresteerd wordt? Klopt het dat de veroordeling wel maar de signalering níet is meegewogen in de uitspraak van de rechter die tot terug geleiding oordeelt?</text:p>
      <text:p text:style-name="ifm_p_mt.3.76mm_ifm">Vraag 6</text:p>
      <text:p text:style-name="ifm_p_ifm">Hoe verwacht u dat de moeder nog gezinsleven zal kunnen uitoefenen met Femke, nu dat de vader niet naar Nederland zal komen en de moeder in Australië niet over woonruimte en inkomen beschikt?</text:p>
      <text:p text:style-name="ifm_p_mt.3.76mm_ifm">Vraag 7</text:p>
      <text:p text:style-name="ifm_p_ifm">Hoe verhoudt deze strafrechtelijke veroordeling en mogelijke arrestatie van de vader in Nederland of elders zich met de uitgangspunten in het samenwerkingsprotocol gedwongen tenuitvoerlegging teruggeleidingsbeschikkingen in internationale kinderontvoering zaken?<text:note text:id="ID-2017Z14355-d37e88" text:note-class="footnote"><text:note-citation text:label="2 ">2</text:note-citation><text:note-body><text:p text:style-name="ifm_p_font.normal_size.6.93pt_mt..5mm_indent.-0.1161in_mleft.0.1161in_ifm">Samenwerkingsprotocol gedwongen tenuitvoerlegging teruggeleidingsbeschikkingen in internationale kinderontvoeringszaken</text:p><text:p text:style-name="ifm_p_font.normal_size.6.93pt_indent.-0.1161in_mleft.0.1161in_ifm">http://www.kinderontvoering.org/uploads/Marije/Samenwerkingsprotocol%20gedwongen%20tenuitvoerlegging%20teruggeleidingsbeschikking%20in%20internationale%20kinderontvoeringszaken%20mei%202014.pdf</text:p></text:note-body></text:note></text:p>
      <text:p text:style-name="ifm_p_mt.3.76mm_ifm">Vraag 8</text:p>
      <text:p text:style-name="ifm_p_ifm">Kunt u de bijzondere omstandigheden waarin de officier van justitie zijn/haar medewerking kan weigeren zoals voorzien in artikel 4 van het samenwerkingsprotocol toelichten? Valt een nieuw bekend geworden signalering van een niet uitgezeten straf te zien als een bijzondere omstandigheid? Zo nee, ziet u reden om het samenwerkingsprotocol aan te passen?</text:p>
      <text:p text:style-name="ifm_p_mt.3.76mm_ifm">Vraag 9</text:p>
      <text:p text:style-name="ifm_p_ifm">Is volgens u in onderhavige zaak sprake van een bijzondere omstandigheid, zoals voorzien in artikel 4 van het samenwerkingsprotocol?</text:p>
      <text:p text:style-name="ifm_p_mt.3.76mm_ifm">Vraag 10</text:p>
      <text:p text:style-name="ifm_p_ifm">Bent u bereid de zaak persoonlijk te bekijken en te bezien wat mogelijk is om in ieder geval tot de Hoge Raad in cassatie uitspraak heeft gedaan niet over te laten gaan tot het teruggeleiden van Fem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amenloop tussen een internationale kinderontvoering en een lopende strafzaak</dc:title>
    <meta:user-defined meta:name="OVERHEIDop.ParlID/DC.identifier">kv-tk-2017Z14355</meta:user-defined>
    <meta:user-defined meta:name="OVERHEIDop.vraagnummer">2017Z1435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7-10-27</meta:user-defined>
    <meta:user-defined meta:name="OVERHEID.StatenGeneraal/DC.creator">Tweede Kamer der Staten-Generaal</meta:user-defined>
    <dc:language>nl</dc:language>
    <meta:user-defined meta:name="DCTERMS.alternative"/>
    <meta:user-defined meta:name="DC.title">De samenloop tussen een internationale kinderontvoering en een lopende strafzaak</meta:user-defined>
    <meta:user-defined meta:name="DCTERMS.W3CDTF/DCTERMS.available">2017-10-27</meta:user-defined>
    <meta:user-defined meta:name="OVERHEIDop.publicationName">Kamervragen zonder antwoord</meta:user-defined>
    <meta:user-defined meta:name="OVERHEID.Organisatietype/OVERHEID.organisationType">staten generaal</meta:user-defined>
    <meta:user-defined meta:name="DCTERMS.W3CDTF/DCTERMS.issued">2017-10-2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