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13</text:p>
      <text:p text:style-name="ifm_p_font.roman_mt.3.76mm_ifm">Vragen van de leden <text:span text:style-name="ifm_span_font.bold_ifm">Azarkan</text:span> en <text:span text:style-name="ifm_span_font.bold_ifm">Öztürk</text:span> (beiden DENK) aan de Minister van Justitie en Veiligheid over <text:span text:style-name="ifm_span_font.italic_ifm">het bericht dat in korte tijd vijf Turkse Nederlanders zijn vermoord</text:span> (ingezonden 26 oktober 2017).</text:p>
      <text:p text:style-name="ifm_p_mt.3.76mm_ifm">Vraag 1</text:p>
      <text:p text:style-name="ifm_p_ifm">Kent u de berichtgeving, waaruit blijkt dat in korte tijd vijf Turkse Nederlanders zijn vermoord?<text:note text:id="ID-2017Z14313-d37e61" text:note-class="footnote"><text:note-citation text:label="1 ">1</text:note-citation><text:note-body><text:p text:style-name="ifm_p_font.normal_size.6.93pt_mt..5mm_indent.-0.1161in_mleft.0.1161in_ifm">http://www.rijnmond.nl/nieuws/158967/Ergin-42-doodgeschoten-op-Noordereiland-Rotterdam</text:p></text:note-body></text:note> <text:note text:id="ID-2017Z14313-d37e69" text:note-class="footnote"><text:note-citation text:label="2 ">2</text:note-citation><text:note-body><text:p text:style-name="ifm_p_font.normal_size.6.93pt_mt..5mm_indent.-0.1161in_mleft.0.1161in_ifm">https://www.parool.nl/amsterdam/slachtoffer-schietpartij-vlugtlaan-is-hfc-eigenaar-ali-kaynak~a4516142/</text:p></text:note-body></text:note> <text:note text:id="ID-2017Z14313-d37e77" text:note-class="footnote"><text:note-citation text:label="3 ">3</text:note-citation><text:note-body><text:p text:style-name="ifm_p_font.normal_size.6.93pt_mt..5mm_indent.-0.1161in_mleft.0.1161in_ifm">https://www.limburger.nl/cnt/dmf20170822_00045328/slachtoffer-blerick-werd-opgewacht-en-van-dichtbij-doodgeschoten</text:p></text:note-body></text:note> <text:note text:id="ID-2017Z14313-d37e85" text:note-class="footnote"><text:note-citation text:label="4 ">4</text:note-citation><text:note-body><text:p text:style-name="ifm_p_font.normal_size.6.93pt_mt..5mm_indent.-0.1161in_mleft.0.1161in_ifm">https://www.telegraaf.nl/nieuws/280941/slachtoffers-liquidaties-kenden-elkaar</text:p></text:note-body></text:note></text:p>
      <text:p text:style-name="ifm_p_mt.3.76mm_ifm">Vraag 2</text:p>
      <text:p text:style-name="ifm_p_ifm">Wat is uw reactie op het feit dat er in korte tijd vijf Turkse Nederlanders zijn doodgeschoten?</text:p>
      <text:p text:style-name="ifm_p_mt.3.76mm_ifm">Vraag 3</text:p>
      <text:p text:style-name="ifm_p_ifm">Zijn deze moordzaken volgens u losstaande gebeurtenissen of kan er sprake zijn van een patroon? Waarop baseert u dit?</text:p>
      <text:p text:style-name="ifm_p_mt.3.76mm_ifm">Vraag 4</text:p>
      <text:p text:style-name="ifm_p_ifm">Kunt u uitsluiten dat er in deze zaken raakvlakken zijn met de NSU-moorden (Nationalsozialistischer Untergrund), ook wel stereotyperend Dönermoorden genoemd, waarbij het ging om moorden waarbij er eerst gedacht werd dat er sprake was van afrekeningen, maar waarbij later bekend werd dat het ging om moorden uitgevoerd door een extreemrechtse terreurgroep? Waar baseert u uw antwoord op?</text:p>
      <text:p text:style-name="ifm_p_mt.3.76mm_ifm">Vraag 5</text:p>
      <text:p text:style-name="ifm_p_ifm">Bent u bereid om een speciale politie-eenheid onderzoek te laten doen naar de mogelijke relatie met de NSU-moorden? Zo nee, waarom niet?</text:p>
      <text:p text:style-name="ifm_p_mt.3.76mm_ifm">Vraag 6</text:p>
      <text:p text:style-name="ifm_p_ifm">Heeft u contact opgenomen met de nabestaanden en wordt er slachtofferhulp verleend? Zo nee, waarom niet?</text:p>
      <text:p text:style-name="ifm_p_mt.3.76mm_ifm">Vraag 7</text:p>
      <text:p text:style-name="ifm_p_ifm">Begrijpt u dat deze moorden leiden tot angstgevoelens onder leden van de Turks-Nederlandse gemeenschap? Zo ja, wat gaat u doen om deze angst weg te nemen? Zo nee, waarom niet?</text:p>
      <text:p text:style-name="ifm_p_mt.3.76mm_ifm">Vraag 8</text:p>
      <text:p text:style-name="ifm_p_ifm">Hoe staat het met het oplossen van de moorden en hoeveel mensen zijn er opgepakt?</text:p>
      <text:p text:style-name="ifm_p_mt.3.76mm_ifm">Vraag 9</text:p>
      <text:p text:style-name="ifm_p_ifm">Hoeveel politie- en recherchecapaciteit wordt er ingezet om deze moorden op te lossen en hoe staat dit in verhouding tot de capaciteit die normaliter bij dit soort zaken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korte tijd vijf Turkse Nederlanders zijn vermoord</dc:title>
    <meta:user-defined meta:name="OVERHEIDop.ParlID/DC.identifier">kv-tk-2017Z14313</meta:user-defined>
    <meta:user-defined meta:name="OVERHEIDop.vraagnummer">2017Z14313</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F. Azarkan</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Het bericht dat in korte tijd vijf Turkse Nederlanders zijn vermoord</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