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3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312</text:p>
      <text:p text:style-name="ifm_p_font.roman_mt.3.76mm_ifm">Vragen van het lid <text:span text:style-name="ifm_span_font.bold_ifm">Kops</text:span> (PVV) aan de Minister van Binnenlandse Zaken en Koninkrijksrelaties over <text:span text:style-name="ifm_span_font.italic_ifm">het toenemend aantal gemeenten dat de permanente bewoning van vakantiehuisjes wil uitbannen</text:span> (ingezonden 26 oktober 2017).</text:p>
      <text:p text:style-name="ifm_p_mt.3.76mm_ifm">Vraag 1</text:p>
      <text:p text:style-name="ifm_p_ifm">Bent u bekend met het bericht «Hardere aanpak illegaal wonen – Toenemende strijd tegen verblijf in chalets»?<text:note text:id="ID-2017Z14312-d37e58" text:note-class="footnote"><text:note-citation text:label="1 ">1</text:note-citation><text:note-body><text:p text:style-name="ifm_p_font.normal_size.6.93pt_mt..5mm_indent.-0.1161in_mleft.0.1161in_ifm">Telegraaf, 25 oktober 2017: http://www.telegraaf.nl/nieuws/917427/hardere-aanpak-illegaal-wonen</text:p></text:note-body></text:note></text:p>
      <text:p text:style-name="ifm_p_mt.3.76mm_ifm">Vraag 2</text:p>
      <text:p text:style-name="ifm_p_ifm">Hoe omvangrijk is de gemeentelijke strijd tegen permanente bewoning van vakantiehuisjes? In hoeveel gemeenten is de permanente bewoning van vakantiehuisjes al volledig aan banden gelegd?</text:p>
      <text:p text:style-name="ifm_p_mt.3.76mm_ifm">Vraag 3</text:p>
      <text:p text:style-name="ifm_p_ifm">Wat vindt u ervan dat steeds meer gemeenten druk doende zijn eigenaren hun vakantiehuisjes uit te jagen, op straffe van dwangsommen van vele duizenden euro’s? Bent u van mening dat dit schandalig is en gemeenten hier onmiddellijk mee moeten stoppen? Zo nee, waarom niet?</text:p>
      <text:p text:style-name="ifm_p_mt.3.76mm_ifm">Vraag 4</text:p>
      <text:p text:style-name="ifm_p_ifm">Hoeveel bewoners worden door deze waanzin getroffen? Hoe legt u aan hen uit dat zij hun eigen vakantiewoning, waar dikwijls hard voor is gespaard, níet naar eigen believen mogen bewonen? Bent u van mening dat dit niet uit te leggen ís?</text:p>
      <text:p text:style-name="ifm_p_mt.3.76mm_ifm">Vraag 5</text:p>
      <text:p text:style-name="ifm_p_ifm">Hoe gaat u voorkomen dat bewoners door de gemeenten bizar hoge dwangsommen opgelegd krijgen? Hoe gaat u voorkomen dat weggejaagde bewoners dakloos raken?</text:p>
      <text:p text:style-name="ifm_p_mt.3.76mm_ifm">Vraag 6</text:p>
      <text:p text:style-name="ifm_p_ifm">Bent u van mening dat eigenaren zélf moeten kunnen beslissen of zij al dan niet permanent in hun vakantiewoning verblijven? Bent u ertoe bereid hiervoor te zorgen?</text:p>
      <text:p text:style-name="ifm_p_mt.3.76mm_ifm">Vraag 7</text:p>
      <text:p text:style-name="ifm_p_ifm">Gaat u er bovendien voor zorgen dat op vakantieparken verblijvende criminelen en overlastgevers keihard worden aangepakt en direct van de parken worden verwijderd, en dat reguliere bewoners hier geenszins de dupe van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oenemend aantal gemeenten dat de permanente bewoning van vakantiehuisjes wil uitbannen</dc:title>
    <meta:user-defined meta:name="OVERHEIDop.ParlID/DC.identifier">kv-tk-2017Z14312</meta:user-defined>
    <meta:user-defined meta:name="OVERHEIDop.vraagnummer">2017Z14312</meta:user-defined>
    <meta:user-defined meta:name="OVERHEIDop.KamervraagTypen/DC.type">Schriftelijke vragen</meta:user-defined>
    <meta:user-defined meta:name="OVERHEIDop.Parlementair/DC.type">Kamervragen zonder Antwoord</meta:user-defined>
    <meta:user-defined meta:name="OVERHEIDop.indiener">A. Kops</meta:user-defined>
    <meta:user-defined meta:name="OVERHEIDop.vergaderjaar">2017-2018</meta:user-defined>
    <meta:user-defined meta:name="DCTERMS.W3CDTF/OVERHEIDop.datumIndiening">2017-10-26</meta:user-defined>
    <meta:user-defined meta:name="OVERHEID.StatenGeneraal/DC.creator">Tweede Kamer der Staten-Generaal</meta:user-defined>
    <dc:language>nl</dc:language>
    <meta:user-defined meta:name="DCTERMS.alternative"/>
    <meta:user-defined meta:name="DC.title">Het toenemend aantal gemeenten dat de permanente bewoning van vakantiehuisjes wil uitbannen</meta:user-defined>
    <meta:user-defined meta:name="DCTERMS.W3CDTF/DCTERMS.available">2017-10-26</meta:user-defined>
    <meta:user-defined meta:name="OVERHEIDop.publicationName">Kamervragen zonder antwoord</meta:user-defined>
    <meta:user-defined meta:name="OVERHEID.Organisatietype/OVERHEID.organisationType">staten generaal</meta:user-defined>
    <meta:user-defined meta:name="DCTERMS.W3CDTF/DCTERMS.issued">2017-10-2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