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11</text:p>
      <text:p text:style-name="ifm_p_font.roman_mt.3.76mm_ifm">Vragen van het lid <text:span text:style-name="ifm_span_font.bold_ifm">Buitenweg</text:span> (GroenLinks) aan de Minister van Justitie en Veiligheid over <text:span text:style-name="ifm_span_font.italic_ifm">een mogelijk uitgevaardigd arrestatiebevel tegen een naar Duitsland gevluchte voormalig hoofdredacteur van de Turkse krant Cumhuriyet</text:span> (ingezonden 26 oktober 2017).</text:p>
      <text:p text:style-name="ifm_p_mt.3.76mm_ifm">Vraag 1</text:p>
      <text:p text:style-name="ifm_p_ifm">Kent u het bericht dat de naar Duitsland gevluchte voormalig hoofdredacteur Can Dündar van de Turkse krant Cumhuriyet niet naar zijn Vrijheidslezing in de Amsterdamse Balie kan komen vanwege een dreigende uitlevering aan Turkije?<text:note text:id="ID-2017Z14311-d37e58" text:note-class="footnote"><text:note-citation text:label="1 ">1</text:note-citation><text:note-body><text:p text:style-name="ifm_p_font.normal_size.6.93pt_mt..5mm_indent.-0.1161in_mleft.0.1161in_ifm">«Turkse journalist komt niet naar De Balie vanwege onveiligheid», Het Parool 24 oktober 2017.</text:p></text:note-body></text:note> Zo ja, klopt het dat tegen de heer Dündar op verzoek van het Turkse openbaar ministerie een arrestatiebevel is uitgevaardigd?</text:p>
      <text:p text:style-name="ifm_p_mt.3.76mm_ifm">Vraag 2</text:p>
      <text:p text:style-name="ifm_p_ifm">Kent u de brief van Fair Trials, waarin aan de hand van de strafzaken tegen de auteurs Dogan Akhanli en Hamza Yalcin geconstateerd wordt dat Interpol door de Turkse autoriteiten kan worden misbruikt en dat Interpol beter beschermd moet worden tegen dergelijk misbruik?<text:note text:id="ID-2017Z14311-d37e72" text:note-class="footnote"><text:note-citation text:label="2 ">2</text:note-citation><text:note-body><text:p text:style-name="ifm_p_font.normal_size.6.93pt_mt..5mm_indent.-0.1161in_mleft.0.1161in_ifm">Fair Trials INTERPOL Red Notices and Diffusions – Briefing for MEPs, 4 oktober 2017.</text:p></text:note-body></text:note> Zo ja, wat is uw inschatting van het risico op misbruik van Interpol door de Turkse autoriteiten?</text:p>
      <text:p text:style-name="ifm_p_mt.3.76mm_ifm">Vraag 3</text:p>
      <text:p text:style-name="ifm_p_ifm">Hoe garandeert u dat de Nederlandse strafrechtspleging niet zal meewerken aan de tenuitvoerlegging van ongerechtvaardigde Turkse justitiële verzoeken?</text:p>
      <text:p text:style-name="ifm_p_mt.3.76mm_ifm">Vraag 4</text:p>
      <text:p text:style-name="ifm_p_ifm">Bent u bereid om in ieder geval voor de heer Can Dündar een vrijgeleide af te geven, zodat hij in staat is deel te nemen aan het Nederlandse publieke debat? En bent u bereid om in de Europese Unie het voortouw te nemen om te voorkomen dat internationale strafrechtelijke samenwerkingsverbanden worden misbruikt? Zo nee, waarom niet?</text:p>
      <text:p text:style-name="ifm_p_mt.3.76mm_ifm">Vraag 5</text:p>
      <text:p text:style-name="ifm_p_ifm">Bent u bereid deze vragen per omgaande te beantwoorden?</text:p>
      <text:h text:style-name="ifm_p_font.bold_mt.5.08mm_page.keep-with-next_ifm" text:outline-level="2">Toelichting:</text:h>
      <text:p text:style-name="ifm_p_mt.4.23mm_ifm">Deze vragen dienen ter aanvulling op eerdere vragen terzake van de leden Karabulut en Van Nispen (beiden SP), ingezonden 26 oktober 2017 (vraagnummer 2017Z143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 uitgevaardigd arrestatiebevel tegen een naar Duitsland gevluchte voormalig hoofdredacteur van de Turkse krant Cumhuriyet</dc:title>
    <meta:user-defined meta:name="OVERHEIDop.ParlID/DC.identifier">kv-tk-2017Z14311</meta:user-defined>
    <meta:user-defined meta:name="OVERHEIDop.vraagnummer">2017Z1431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Een mogelijk uitgevaardigd arrestatiebevel tegen een naar Duitsland gevluchte voormalig hoofdredacteur van de Turkse krant Cumhuriyet</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