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8</text:p>
      <text:p text:style-name="ifm_p_font.roman_mt.3.76mm_ifm">Vragen van de leden <text:span text:style-name="ifm_span_font.bold_ifm">Karabulut</text:span> en <text:span text:style-name="ifm_span_font.bold_ifm">Van Nispen</text:span> (beiden SP) aan de Ministers van Buitenlandse Zaken en van Justitie en Veiligheid over <text:span text:style-name="ifm_span_font.italic_ifm">een arrestatiebevel tegen een Turkse journalist</text:span> (ingezonden 26 oktober 2017).</text:p>
      <text:p text:style-name="ifm_p_mt.3.76mm_ifm">Vraag 1</text:p>
      <text:p text:style-name="ifm_p_ifm">Kent u het bericht «Turkse journalist niet naar Amsterdam wegens arrestatieverzoek»?<text:note text:id="ID-2017Z14308-d37e61" text:note-class="footnote"><text:note-citation text:label="1 ">1</text:note-citation><text:note-body><text:p text:style-name="ifm_p_font.normal_size.6.93pt_mt..5mm_indent.-0.1161in_mleft.0.1161in_ifm">Turkse journalist niet naar Amsterdam wegens arrestatieverzoek, https://www.nrc.nl/nieuws/2017/10/24/turkse-journalist-niet-naar-amsterdam-wegens-arrestatieverzoek-a1578536, 24 oktober 2017.</text:p></text:note-body></text:note></text:p>
      <text:p text:style-name="ifm_p_mt.3.76mm_ifm">Vraag 2</text:p>
      <text:p text:style-name="ifm_p_ifm">Kunt u bevestigen dat journalist Can Dündar, die in Duitsland verblijft, afziet van een bezoek aan Nederland vanwege een verzoek van het Turkse openbaar ministerie aan Interpol om een arrestatiebevel tegen hem uit te vaardigen? Zo nee, wat zijn dan de feiten?</text:p>
      <text:p text:style-name="ifm_p_mt.3.76mm_ifm">Vraag 3</text:p>
      <text:p text:style-name="ifm_p_ifm">Deelt u de opvatting van het Committee to Protect Journalists dat Dündar vorig jaar in Turkije ten onrechte is veroordeeld<text:note text:id="ID-2017Z14308-d37e81" text:note-class="footnote"><text:note-citation text:label="2 ">2</text:note-citation><text:note-body><text:p text:style-name="ifm_p_font.normal_size.6.93pt_mt..5mm_indent.-0.1161in_mleft.0.1161in_ifm">Reporters Can Dundar, Erdem Gul sentenced to five years, http://www.aljazeera.com/news/2016/05/turkish-journalists-year-prison-terms-160506175844389.html, 6 mei 2016.</text:p></text:note-body></text:note> en dat hij in feite is vervolgd vanwege zijn legitieme activiteiten als journalist?<text:note text:id="ID-2017Z14308-d37e90" text:note-class="footnote"><text:note-citation text:label="3 ">3</text:note-citation><text:note-body><text:p text:style-name="ifm_p_font.normal_size.6.93pt_mt..5mm_indent.-0.1161in_mleft.0.1161in_ifm">CPJ calls on Turkey to drop charges against Cumhuriyet journalists, https://cpj.org/2016/02/cpj-calls-on-turkey-to-drop-charges-against-cumhur.php, 26 februari 2016.</text:p></text:note-body></text:note></text:p>
      <text:p text:style-name="ifm_p_mt.3.76mm_ifm">Vraag 4</text:p>
      <text:p text:style-name="ifm_p_ifm">Bent u bereid een duidelijk signaal af te geven dat Can Dündar in Nederland welkom is? Zo nee, waarom niet?</text:p>
      <text:p text:style-name="ifm_p_mt.3.76mm_ifm">Vraag 5</text:p>
      <text:p text:style-name="ifm_p_ifm">Kunt u in algemene zin aangeven hoe in Nederland omgegaan wordt met Turkse verzoeken tot arrestatie van personen die in Turkije veroordeeld zijn voor zaken die in een rechtsstaat onder de persvrijheid en vrijheid van meningsuiting zouden vallen?</text:p>
      <text:p text:style-name="ifm_p_mt.3.76mm_ifm">Vraag 6</text:p>
      <text:p text:style-name="ifm_p_ifm">Is het voor een betrokkene mogelijk te achterhalen of ze wel of niet veilig naar Nederland kunnen kom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rrestatiebevel tegen een Turkse journalist</dc:title>
    <meta:user-defined meta:name="OVERHEIDop.ParlID/DC.identifier">kv-tk-2017Z14308</meta:user-defined>
    <meta:user-defined meta:name="OVERHEIDop.vraagnummer">2017Z1430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 Karabulut</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Een arrestatiebevel tegen een Turkse journalist</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