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07</text:p>
      <text:p text:style-name="ifm_p_font.roman_mt.3.76mm_ifm">Vragen van het lid <text:span text:style-name="ifm_span_font.bold_ifm">Arissen</text:span> (PvdD) aan de Ministers van Justitie en Veiligheid en van Landbouw, Natuur en Voedselkwaliteit over <text:span text:style-name="ifm_span_font.italic_ifm">de arrestatie in een zaak van illegale hondenhandel</text:span> (ingezonden 26 oktober 2017).</text:p>
      <text:p text:style-name="ifm_p_mt.3.76mm_ifm">Vraag 1</text:p>
      <text:p text:style-name="ifm_p_ifm">Kent u het bericht «Drie mensen opgepakt in Hapert om illegale handel in honden»?<text:note text:id="ID-2017Z14307-d37e58" text:note-class="footnote"><text:note-citation text:label="1 ">1</text:note-citation><text:note-body><text:p text:style-name="ifm_p_font.normal_size.6.93pt_mt..5mm_indent.-0.1161in_mleft.0.1161in_ifm">https://www.nu.nl/dieren/4977521/drie-mensen-opgepakt-in-hapert-illegale-handel-in-honden.html</text:p></text:note-body></text:note></text:p>
      <text:p text:style-name="ifm_p_mt.3.76mm_ifm">Vraag 2</text:p>
      <text:p text:style-name="ifm_p_ifm">Is het waar dat de politie dit drietal al ruim een jaar in beeld had in verband met illegale hondenhandel, bezit van illegale diergeneesmiddelen, belastingfraude en valsheid in geschriften? Zo ja, kunt u toelichten waarom de arrestatie van de drie betrokkenen zo lang op zich heeft laten wachten?</text:p>
      <text:p text:style-name="ifm_p_mt.3.76mm_ifm">Vraag 3</text:p>
      <text:p text:style-name="ifm_p_ifm">Deelt u de mening dat het zeer onwenselijk is dat de illegale handel in honden al die tijd door heeft kunnen gaan, terwijl al was geconstateerd dat er sprake was van ernstige misstanden en in april vorig jaar al is vastgesteld dat het bedrijf in strijd handelde met het bestemmingsplan? Zo nee, kunt u dit toelichten?</text:p>
      <text:p text:style-name="ifm_p_mt.3.76mm_ifm">Vraag 4</text:p>
      <text:p text:style-name="ifm_p_ifm">Waarom was het niet mogelijk de handel direct stil te leggen?</text:p>
      <text:p text:style-name="ifm_p_mt.3.76mm_ifm">Vraag 5</text:p>
      <text:p text:style-name="ifm_p_ifm">Herkent u de belemmeringen die de gemeente hierbij heeft ondervonden? Op welke wijze bent u voornemens deze belemmeringen in de toekomst weg te nemen?</text:p>
      <text:p text:style-name="ifm_p_mt.3.76mm_ifm">Vraag 6</text:p>
      <text:p text:style-name="ifm_p_ifm">Hoeveel honden zijn er gedurende de tijd dat deze malafide handelaar in beeld was bij de politie door hem gefokt, geïmporteerd en verkocht en op welke wijze is er toezicht gehouden op de gezondheid van deze honden?</text:p>
      <text:p text:style-name="ifm_p_mt.3.76mm_ifm">Vraag 7</text:p>
      <text:p text:style-name="ifm_p_ifm">Kunt u toelichten via welke groothandel de honden werden verkocht en hoe het mogelijk is dat dit zo lang heeft kunnen plaatsvinden met vervalste papieren?</text:p>
      <text:p text:style-name="ifm_p_mt.3.76mm_ifm">Vraag 8</text:p>
      <text:p text:style-name="ifm_p_ifm">Welke lessen trekt u hieruit met betrekking tot de beleidsplannen op dit gebied en de handhav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in een zaak van illegale hondenhandel</dc:title>
    <meta:user-defined meta:name="OVERHEIDop.ParlID/DC.identifier">kv-tk-2017Z14307</meta:user-defined>
    <meta:user-defined meta:name="OVERHEIDop.vraagnummer">2017Z14307</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De arrestatie in een zaak van illegale hondenhandel</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