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06</text:p>
      <text:p text:style-name="ifm_p_font.roman_mt.3.76mm_ifm">Vragen van het lid Futselaar (SP) aan de Minister van Landbouw, Natuur en Voedselkwaliteit over <text:span text:style-name="ifm_span_font.italic_ifm">het bericht dat Friesland een belangrijk illegaal jachtveld voor roofvogels is</text:span> (ingezonden 26 oktober 2017).</text:p>
      <text:p text:style-name="ifm_p_mt.3.76mm_ifm">Vraag 1</text:p>
      <text:p text:style-name="ifm_p_ifm">Bent u bekend met het bericht «Friesland behoort tot belangrijkste illegale jachtvelden voor roofvogels»?<text:note text:id="ID-2017Z14306-d37e55" text:note-class="footnote"><text:note-citation text:label="1 ">1</text:note-citation><text:note-body><text:p text:style-name="ifm_p_font.normal_size.6.93pt_mt..5mm_indent.-0.1161in_mleft.0.1161in_ifm">Volkskrant 25 oktober 2017, https://www.volkskrant.nl/binnenland/friesland-behoort-tot-belangrijkste-illegale-jachtvelden-voor-roofvogels~a4523314/</text:p></text:note-body></text:note></text:p>
      <text:p text:style-name="ifm_p_mt.3.76mm_ifm">Vraag 2</text:p>
      <text:p text:style-name="ifm_p_ifm">Wat vindt u van de cijfers van de Vogelbescherming waaruit blijkt dat jaarlijks twaalfhonderd roofvogels illegaal worden afgeschoten? Herkent u het beeld van Friesland als een van de zes belangrijkste onrechtmatige jachtvelden van Europa?</text:p>
      <text:p text:style-name="ifm_p_mt.3.76mm_ifm">Vraag 3</text:p>
      <text:p text:style-name="ifm_p_ifm">Deelt u het vermoeden van de Vogelbescherming dat jagers illegaal afschieten en vergiftigen omdat deze roofvogels zouden concurreren om dezelfde prooien? Op welke wijze treden de autoriteiten hiertegen op? Herkennen de opsporingsdiensten de meldingen van illegale afschot en de vergiftiging van nesten?</text:p>
      <text:p text:style-name="ifm_p_mt.3.76mm_ifm">Vraag 4</text:p>
      <text:p text:style-name="ifm_p_ifm">Kunt u inzicht geven in de capaciteit van de veldpolitie in de gebieden waar deze praktijken hebben plaatsgevonden, te weten Friesland, Zeeland en Noord-Brabant? Bent u van mening dat de capaciteit van de opsporingsambtenaren voldoende is? Zo ja, hoe verklaart u dan de hoge scores aan illegaal gedode roofvogels? Zo nee, wat bent u van plan te doen om de opsporingsdiensten te versterken?</text:p>
      <text:p text:style-name="ifm_p_mt.3.76mm_ifm">Vraag 5</text:p>
      <text:p text:style-name="ifm_p_ifm">Bent u bereid om actuele cijfers te delen met de Kamer over de ontwikkeling van de roofvogelstand in de Nederlandse provin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Friesland een belangrijk illegaal jachtveld voor roofvogels is</dc:title>
    <meta:user-defined meta:name="OVERHEIDop.ParlID/DC.identifier">kv-tk-2017Z14306</meta:user-defined>
    <meta:user-defined meta:name="OVERHEIDop.vraagnummer">2017Z14306</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7-2018</meta:user-defined>
    <meta:user-defined meta:name="DCTERMS.W3CDTF/OVERHEIDop.datumIndiening">2017-10-26</meta:user-defined>
    <meta:user-defined meta:name="OVERHEID.StatenGeneraal/DC.creator">Tweede Kamer der Staten-Generaal</meta:user-defined>
    <dc:language>nl</dc:language>
    <meta:user-defined meta:name="DCTERMS.alternative"/>
    <meta:user-defined meta:name="DC.title">Het bericht dat Friesland een belangrijk illegaal jachtveld voor roofvogels is</meta:user-defined>
    <meta:user-defined meta:name="DCTERMS.W3CDTF/DCTERMS.available">2017-10-26</meta:user-defined>
    <meta:user-defined meta:name="OVERHEIDop.publicationName">Kamervragen zonder antwoord</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