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05</text:p>
      <text:p text:style-name="ifm_p_font.roman_mt.3.76mm_ifm">Vragen van het lid <text:span text:style-name="ifm_span_font.bold_ifm">Wassenberg</text:span> (PvdD) aan de Minister van Landbouw, Natuur en Voedselkwaliteit over <text:span text:style-name="ifm_span_font.italic_ifm">het nalaten te handhaven op illegale jachthutten door de Omgevingsdiensten</text:span> (ingezonden 26 oktober 2017).</text:p>
      <text:p text:style-name="ifm_p_mt.3.76mm_ifm">Vraag 1</text:p>
      <text:p text:style-name="ifm_p_ifm">Kent u het bericht «Vrij spel voor jagers Biesbosch»?<text:note text:id="ID-2017Z14305-d37e58" text:note-class="footnote"><text:note-citation text:label="1 ">1</text:note-citation><text:note-body><text:p text:style-name="ifm_p_font.normal_size.6.93pt_mt..5mm_indent.-0.1161in_mleft.0.1161in_ifm">https://www.ad.nl/dordrecht/vrij-spel-voor-jagers-in-de-biesbosch~a76a3238/</text:p></text:note-body></text:note></text:p>
      <text:p text:style-name="ifm_p_mt.3.76mm_ifm">Vraag 2</text:p>
      <text:p text:style-name="ifm_p_ifm">Klopt het dat de Natuur- en Vogelwacht afgelopen februari een handhavingsverzoek heeft ingediend bij de Omgevingsdiensten Zuid-Holland en Brabant-West, compleet met foto’s en informatie over de exacte locatie van de jachthutten?</text:p>
      <text:p text:style-name="ifm_p_mt.3.76mm_ifm">Vraag 3</text:p>
      <text:p text:style-name="ifm_p_ifm">Kunt u aangeven welke omgevingsdienst verantwoordelijk is voor handhaving in het gebied waar de jachthutten zich bevonden?</text:p>
      <text:p text:style-name="ifm_p_mt.3.76mm_ifm">Vraag 4</text:p>
      <text:p text:style-name="ifm_p_ifm">Klopt het dat de Omgevingsdienst Zuid-Holland in februari een handhavingsverzoek gestuurd heeft naar de Omgevingsdienst Brabant-West, terwijl die dienst niet verantwoordelijk is voor handhaving in het gebied waar de jachthutten zich bevonden? Zo ja, hoe heeft dat kunnen gebeuren? Hoe heeft de Omgevingsdienst Zuid-Holland bij dit handhavingsverzoek de exacte locatie van de jachthutten doorgegeven?</text:p>
      <text:p text:style-name="ifm_p_mt.3.76mm_ifm">Vraag 5</text:p>
      <text:p text:style-name="ifm_p_ifm">Waarom heeft de Omgevingsdienst Brabant-West de behandeling van het handhavingsverzoek afgelopen april verlengd, terwijl zij naar eigen zeggen niet verantwoordelijk was voor handhaving in het gebied waar de jachthutten zich bevonden?</text:p>
      <text:p text:style-name="ifm_p_mt.3.76mm_ifm">Vraag 6</text:p>
      <text:p text:style-name="ifm_p_ifm">Waarom stuurde de Omgevingsdienst Brabant-West het handhavingsverzoek niet zelf door naar de Omgevingsdienst Brabant-Noord?</text:p>
      <text:p text:style-name="ifm_p_mt.3.76mm_ifm">Vraag 7</text:p>
      <text:p text:style-name="ifm_p_ifm">Op welke wijze heeft de Omgevingsdienst Brabant-Noord het handhavingsverzoek in behandeling genomen?</text:p>
      <text:p text:style-name="ifm_p_mt.3.76mm_ifm">Vraag 8</text:p>
      <text:p text:style-name="ifm_p_ifm">Hoe beoordeelt u de uitspraak van de woordvoerster van de Omgevingsdienst Brabant-Noord dat de exacte locatie van de illegale jachthutten onbekend was, terwijl de Omgevingsdienst Zuid-Holland wel over die informatie beschikte?</text:p>
      <text:p text:style-name="ifm_p_mt.3.76mm_ifm">Vraag 9</text:p>
      <text:p text:style-name="ifm_p_ifm">Waarom zijn de jachthutten niet direct weggehaald door de Omgevingsdienst Brabant-Noord? Deelt u de mening dat de illegale jachthutten afgelopen februari al weggehaald hadden kunnen en moeten worden door de omgevingsdienst?</text:p>
      <text:p text:style-name="ifm_p_mt.3.76mm_ifm">Vraag 10</text:p>
      <text:p text:style-name="ifm_p_ifm">Deelt u de mening dat dit lange uitstel ertoe heeft geleid dat een illegale situatie onaanvaardbaar lang heeft kunnen voortduren en dat er vermoedelijk veel dieren op illegale wijze zijn gedood door jagers?</text:p>
      <text:p text:style-name="ifm_p_mt.3.76mm_ifm">Vraag 11</text:p>
      <text:p text:style-name="ifm_p_ifm">Bent u van mening dat de omgevingsdiensten adequaat hebben gereageerd op de (onderlinge) handhavingsverzoeken? Hoe oordeelt u over de onderlinge samenwerking tussen de omgevingsdiensten in de betreffende regio?</text:p>
      <text:p text:style-name="ifm_p_mt.3.76mm_ifm">Vraag 12</text:p>
      <text:p text:style-name="ifm_p_ifm">Beschikken de omgevingsdiensten over informatie die kan leiden naar de personen die verantwoordelijk zijn voor het opzetten van de illegale jachthutten en naar de jagers die gebruik hebben gemaakt van de illegale jachthu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alaten te handhaven op illegale jachthutten door de Omgevingsdiensten</dc:title>
    <meta:user-defined meta:name="OVERHEIDop.ParlID/DC.identifier">kv-tk-2017Z14305</meta:user-defined>
    <meta:user-defined meta:name="OVERHEIDop.vraagnummer">2017Z1430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7-2018</meta:user-defined>
    <meta:user-defined meta:name="DCTERMS.W3CDTF/OVERHEIDop.datumIndiening">2017-10-26</meta:user-defined>
    <meta:user-defined meta:name="OVERHEID.StatenGeneraal/DC.creator">Tweede Kamer der Staten-Generaal</meta:user-defined>
    <dc:language>nl</dc:language>
    <meta:user-defined meta:name="DCTERMS.alternative"/>
    <meta:user-defined meta:name="DC.title">Het nalaten te handhaven op illegale jachthutten door de Omgevingsdiensten</meta:user-defined>
    <meta:user-defined meta:name="DCTERMS.W3CDTF/DCTERMS.available">2017-10-26</meta:user-defined>
    <meta:user-defined meta:name="OVERHEIDop.publicationName">Kamervragen zonder antwoord</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