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4</text:p>
      <text:p text:style-name="ifm_p_font.roman_mt.3.76mm_ifm">Vragen van het lid <text:span text:style-name="ifm_span_font.bold_ifm">Ellemeet</text:span> (GroenLinks) aan de Minister van Onderwijs, Cultuur en Wetenschap over <text:span text:style-name="ifm_span_font.italic_ifm">misbruik bij toneelopleidingen</text:span> (ingezonden 26 oktober 2017).</text:p>
      <text:p text:style-name="ifm_p_mt.3.76mm_ifm">Vraag 1</text:p>
      <text:p text:style-name="ifm_p_ifm">Heeft u kennisgenomen van het bericht «Oud-docent Toneelschool Arnhem had seksuele relaties met leerlingen – acht oud-studenten doen hun verhaal»?<text:note text:id="ID-2017Z14304-d37e58" text:note-class="footnote"><text:note-citation text:label="1 ">1</text:note-citation><text:note-body><text:p text:style-name="ifm_p_font.normal_size.6.93pt_mt..5mm_indent.-0.1161in_mleft.0.1161in_ifm">https://www.volkskrant.nl/binnenland/oud-docent-toneelschool-arnhem-had-seksuele-relaties-met-leerlingen-acht-oud-studenten-doen-hun-verhaal~a4523139/</text:p></text:note-body></text:note></text:p>
      <text:p text:style-name="ifm_p_mt.3.76mm_ifm">Vraag 2</text:p>
      <text:p text:style-name="ifm_p_ifm">Deelt u de mening dat er een hiërarchische, en daarmee ongelijke, relatie bestaat tussen docent en student? Zo nee, waarom niet?</text:p>
      <text:p text:style-name="ifm_p_mt.3.76mm_ifm">Vraag 3</text:p>
      <text:p text:style-name="ifm_p_ifm">Heeft u signalen dat binnen de toneelopleiding vaker dan binnen het overige hoger onderwijs op seksueel gebied misbruik wordt gemaakt van deze hiërarchische relatie? Zo ja, welke signalen zijn dit? Kunt u hierbij aangeven of studenten bij een toneelopleiding vaker in een kwetsbare positie komen dan studenten buiten de toneelwereld?</text:p>
      <text:p text:style-name="ifm_p_mt.3.76mm_ifm">Vraag 4</text:p>
      <text:p text:style-name="ifm_p_ifm">Deelt u de mening dat uit het voernoemde bericht blijkt dat bij de Toneelschool Arnhem en ook de Theaterschool Amsterdam er geen sprake was van een veilige leeromgeving? Zo nee, waarom niet?</text:p>
      <text:p text:style-name="ifm_p_mt.3.76mm_ifm">Vraag 5</text:p>
      <text:p text:style-name="ifm_p_ifm">Deelt u de mening dat het onderwijs, en dus ook de toneelopleidingen, te allen tijde een veilige omgeving moet zijn voor studenten? Zo nee, waarom niet?</text:p>
      <text:p text:style-name="ifm_p_mt.3.76mm_ifm">Vraag 6</text:p>
      <text:p text:style-name="ifm_p_ifm">Gaat u ervoor zorgen dat het onderwijs in het algemeen, en de toneelopleiding in het bijzonder, een veilige omgeving is en blijft voor de studenten? Zo nee, waarom niet. Zo ja, ho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bruik bij toneelopleidingen</dc:title>
    <meta:user-defined meta:name="OVERHEIDop.ParlID/DC.identifier">kv-tk-2017Z14304</meta:user-defined>
    <meta:user-defined meta:name="OVERHEIDop.vraagnummer">2017Z14304</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Misbruik bij toneelopleidingen</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