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03</text:p>
      <text:p text:style-name="ifm_p_font.roman_mt.3.76mm_ifm">Vragen van het lid <text:span text:style-name="ifm_span_font.bold_ifm">Hijink</text:span> (SP) aan de Minister voor Buitenlandse Handel en Ontwikkelingssamenwerking over <text:span text:style-name="ifm_span_font.italic_ifm">het bericht dat maatschappelijke organisaties zich terug trekken uit onderhandelingen over voedingsmiddelenconvenant</text:span>. (ingezonden 26 oktober 2017).</text:p>
      <text:p text:style-name="ifm_p_mt.3.76mm_ifm">Vraag 1</text:p>
      <text:p text:style-name="ifm_p_ifm">Kent u het bericht dat FairFood, Hivos, Natuur &amp; Milieu, Oxfam Novib, Save The Children en UNICEF stoppen met onderhandelen over het voedingsmiddelenconvenant?</text:p>
      <text:p text:style-name="ifm_p_mt.3.76mm_ifm">Vraag 2</text:p>
      <text:p text:style-name="ifm_p_ifm">Waarom is bij de opzet van het voedingsmiddelenconvenant en andere convenanten ervoor gekozen om brancheorganisaties te laten ondertekenen in plaats van afzonderlijke bedrijven? Wat zijn de voor- en nadelen van het ondertekenen door brancheorganisaties? Bij welke convenanten waarover wordt onderhandeld wordt ook voor deze aanpak gekozen?</text:p>
      <text:p text:style-name="ifm_p_mt.3.76mm_ifm">Vraag 3</text:p>
      <text:p text:style-name="ifm_p_ifm">Deelt u de mening dat de verantwoordelijkheid voor de uitvoering van een convenant zwaarder wordt zodra bedrijven individueel deelnemen?</text:p>
      <text:p text:style-name="ifm_p_mt.3.76mm_ifm">Vraag 4</text:p>
      <text:p text:style-name="ifm_p_ifm">Wordt transparantie gewaarborgd bij andere convenanten? Zo ja, hoe vindt dat plaats?</text:p>
      <text:p text:style-name="ifm_p_mt.3.76mm_ifm">Vraag 5</text:p>
      <text:p text:style-name="ifm_p_ifm">Bij welke convenanten naast deze zijn maatschappelijke organisaties gestopt met onderhandelingen en bij welke hebben zij het convenant niet ondertekend? Kunt u aangeven waarom maatschappelijke organisaties dit hebben gedaan?</text:p>
      <text:p text:style-name="ifm_p_mt.3.76mm_ifm">Vraag 6</text:p>
      <text:p text:style-name="ifm_p_ifm">Deelt u de mening dat om risico’s in het kader van maatschappelijk verantwoord ondernemen tegen te gaan, maatschappelijke organisaties betrokken moeten zijn bij het opstellen van convenanten voor Internationaal Maatschappelijk Verantwoord Ondernemen (IMVO)? Bij welke convenanten is dit wat u betreft afdoende gebeurd en bij welke niet?</text:p>
      <text:p text:style-name="ifm_p_mt.3.76mm_ifm">Vraag 7</text:p>
      <text:p text:style-name="ifm_p_ifm">Welke deelnemers aan de onderhandelingen over het voedingsmiddelenconvenant onderhandelen nu nog, welke hiervan zijn onderdeel van het maatschappelijk middenveld en vormen zij een goede afspiegeling van betrokkenen in de keten?</text:p>
      <text:p text:style-name="ifm_p_mt.3.76mm_ifm">Vraag 8</text:p>
      <text:p text:style-name="ifm_p_ifm">Kunt u in het licht van dit nieuws aangeven of u de door u ingezette convenantenaanpak geslaagd vindt, mede in het licht van de motie-Smaling/Voordewind?<text:note text:id="ID-2017Z14303-d37e101" text:note-class="footnote"><text:note-citation text:label="1 ">1</text:note-citation><text:note-body><text:p text:style-name="ifm_p_font.normal_size.6.93pt_mt..5mm_indent.-0.1161in_mleft.0.1161in_ifm">Kamerstuk 32 852, nr. 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aatschappelijke organisaties zich terug trekken uit onderhandelingen over voedingsmiddelenconvenant</dc:title>
    <meta:user-defined meta:name="OVERHEIDop.ParlID/DC.identifier">kv-tk-2017Z14303</meta:user-defined>
    <meta:user-defined meta:name="OVERHEIDop.vraagnummer">2017Z1430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Het bericht dat maatschappelijke organisaties zich terug trekken uit onderhandelingen over voedingsmiddelenconvenant</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