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2 HERDRUK</text:p>
      <text:p text:style-name="ifm_p_font.roman_mt.3.76mm_ifm">Vragen van het lid <text:span text:style-name="ifm_span_font.bold_ifm">Kooiman</text:span> (SP) aan de Minister voor Medische Zorg en Sport over <text:span text:style-name="ifm_span_font.italic_ifm">de noodzakelijke toestemming voor het vergoed krijgen van langdurige psychoanalytische psychotherapie</text:span> (ingezonden 26 oktober 2017).</text:p>
      <text:p text:style-name="ifm_p_mt.3.76mm_ifm">Vraag 1</text:p>
      <text:p text:style-name="ifm_p_ifm">Is u bekend dat een verzekerde van OHRA schriftelijk toestemming moet vragen voor het vergoed krijgen van als werkzaam aangetoonde langdurige psychoanalytische psychotherapie, terwijl deze therapie door Zorginstituut Nederland (ZiNL) als een te verzekeren prestatie is aangemerkt?<text:note text:id="ID-2017Z14302-d37e56" text:note-class="footnote"><text:note-citation text:label="1 ">1</text:note-citation><text:note-body><text:p text:style-name="ifm_p_font.normal_size.6.93pt_mt..5mm_indent.-0.1161in_mleft.0.1161in_ifm">https://www.ohra.nl/zorgverzekering/vergoeding/ggz-zonder-opname.jsp</text:p></text:note-body></text:note> <text:note text:id="ID-2017Z14302-d37e65" text:note-class="footnote"><text:note-citation text:label="2 ">2</text:note-citation><text:note-body><text:p text:style-name="ifm_p_font.normal_size.6.93pt_mt..5mm_indent.-0.1161in_mleft.0.1161in_ifm">https://www.zorginstituutnederland.nl/publicaties/standpunten/2010/03/23/psychoanalyse-behoort-niet-en-langdurige-psychoanalytische-psychotherapie-behoort-wel-tot-een-te-verzekeren-prestatie-zvw</text:p></text:note-body></text:note></text:p>
      <text:p text:style-name="ifm_p_mt.3.76mm_ifm">Vraag 2</text:p>
      <text:p text:style-name="ifm_p_ifm">Wat vindt u ervan dat er bij zorgverzekeraar OHRA extra toestemming gevraagd moet worden voor bepaalde langdurige psychoanalytische psychotherapie? Kunt u dit toelichten?</text:p>
      <text:p text:style-name="ifm_p_mt.3.76mm_ifm">Vraag 3</text:p>
      <text:p text:style-name="ifm_p_ifm">Op basis van welke regels mag OHRA in dit geval extra toestemming vragen, aangezien zorgverzekeraars verplicht zijn langdurige psychoanalytische psychotherapie te vergoeden?<text:note text:id="ID-2017Z14302-d37e84" text:note-class="footnote"><text:note-citation text:label="3 ">3</text:note-citation><text:note-body><text:p text:style-name="ifm_p_font.normal_size.6.93pt_mt..5mm_indent.-0.1161in_mleft.0.1161in_ifm">https://www.zorginstituutnederland.nl/publicaties/standpunten/2010/03/23/psychoanalyse-behoort-niet-en-langdurige-psychoanalytische-psychotherapie-behoort-wel-tot-een-te-verzekeren-prestatie-zvw</text:p></text:note-body></text:note></text:p>
      <text:p text:style-name="ifm_p_mt.3.76mm_ifm">Vraag 4</text:p>
      <text:p text:style-name="ifm_p_ifm">Wie beoordeelt bij OHRA of iemand in aanmerking komt voor vergoeding van langdurige psychoanalytische psychotherapie? Waar is dit oordeel op gebaseerd?</text:p>
      <text:p text:style-name="ifm_p_mt.3.76mm_ifm">Vraag 5</text:p>
      <text:p text:style-name="ifm_p_ifm">Wat vindt u ervan dat ORHA stelt dat de akkoordverklaring het bewijs is dat iemand recht heeft op vergoeding? Is dat recht niet reeds door Zorginstituut Nederland vastgesteld?</text:p>
      <text:p text:style-name="ifm_p_mt.3.76mm_ifm">Vraag 6</text:p>
      <text:p text:style-name="ifm_p_ifm">Erkent u dat er een fundamenteel wantrouwen richting de zorgverlener en de patiënt ten grondslag ligt aan dit soort aanvullende toestemmingsvereisten? Acht u dit wenselijk?</text:p>
      <text:p text:style-name="ifm_p_mt.3.76mm_ifm">Vraag 7</text:p>
      <text:p text:style-name="ifm_p_ifm">Is u bekend of meer zorgverzekeraars dit soort aanvullende toestemming vragen voor zorg uit het basispakket? Zo ja, welke zorgverzekeraars zijn dit?</text:p>
      <text:p text:style-name="ifm_p_mt.3.76mm_ifm">Vraag 8</text:p>
      <text:p text:style-name="ifm_p_ifm">Wat is volgens u het effect van dit soort onnodige extra toestemmingsvereisten van zorgverzekeraars voor de administratieve regeldruk in de zorg? Kunt u dit toelichten?</text:p>
      <text:p text:style-name="ifm_p_mt.3.76mm_ifm">Vraag 9</text:p>
      <text:p text:style-name="ifm_p_ifm">Bent u bekend met de circulaire Therapieën GGZ van Zorgverzekeraars Nederland (ZN) d.d. 16 juni 2017, waarin de door Zorginstituut Nederland geaccordeerde langdurige psychoanalytische psychotherapie niet meer vermeld staat?</text:p>
      <text:p text:style-name="ifm_p_mt.3.76mm_ifm">Vraag 10</text:p>
      <text:p text:style-name="ifm_p_ifm">Wat is de status van deze circulaire van ZN en wat betekent dit voor patiënten die voor deze therapie geïndiceerd zijn en daar recht op hebben conform de Zorgverzekeringswet?<text:note text:id="ID-2017Z14302-d37e129" text:note-class="footnote"><text:note-citation text:label="4 ">4</text:note-citation><text:note-body><text:p text:style-name="ifm_p_font.normal_size.6.93pt_mt..5mm_indent.-0.1161in_mleft.0.1161in_ifm">https://www.cz.nl/~/media/zorgaanbieder/actueel/ggz/lijst-interventies-binnen-de-ggz.pdf?revid=e807302c-bf42–4872-bf67–350d3e73fe87)</text:p></text:note-body></text:note></text:p>
      <text:p text:style-name="ifm_p_mt.3.76mm_ifm">Vraag 11</text:p>
      <text:p text:style-name="ifm_p_ifm">Welk gevolg heeft deze circulaire van ZN voor de vergoeding van verzekerde zorg voor patiënten, aangezien diverse verzekeraars deze lijst met hun verzekerden hebben gecommuniceerd?</text:p>
      <text:p text:style-name="ifm_p_mt.3.76mm_ifm">Vraag 12</text:p>
      <text:p text:style-name="ifm_p_ifm">Op welke wijze vindt afstemming plaats tussen Zorginstituut Nederland en ZN over te vergoeden psychotherapieën? Wie voert de primaire regie in de bepaling welke psychotherapeutische behandeling voor verzekerden vergoed wordt?</text:p>
      <text:p text:style-name="ifm_p_mt.3.76mm_ifm">Vraag 13</text:p>
      <text:p text:style-name="ifm_p_ifm">Klopt het dat zorgverzekeraars in toenemende mate schriftelijke toestemming eisen voor langdurende psychotherapieën van meer dan 25 sessies? Hoe verhoudt zich dat tot het recht op zorg conform de Zorgverzek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kelijke toestemming voor het vergoed krijgen van langdurige psychoanalytische psychotherapie</dc:title>
    <meta:user-defined meta:name="OVERHEIDop.ParlID/DC.identifier">kv-tk-2017Z14302</meta:user-defined>
    <meta:user-defined meta:name="OVERHEIDop.vraagnummer">2017Z1430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De noodzakelijke toestemming voor het vergoed krijgen van langdurige psychoanalytische psychotherapie</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