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1</text:p>
      <text:p text:style-name="ifm_p_font.roman_mt.3.76mm_ifm">Vragen van het lid <text:span text:style-name="ifm_span_font.bold_ifm">Beckerman</text:span> (SP) aan de Minister van Binnenlandse Zaken en Koninkrijksrelaties over <text:span text:style-name="ifm_span_font.italic_ifm">grotere vermogensongelijkheid door het volkshuisvestingsbeleid</text:span> (ingezonden 26 oktober 2017).</text:p>
      <text:p text:style-name="ifm_p_mt.3.76mm_ifm">Vraag 1</text:p>
      <text:p text:style-name="ifm_p_ifm">Kent u het promotieonderzoek van de heer Wind «Housing Wealth in Europe», waaruit blijkt dat de stimulering van het eigenwoningbezit door de overheid, zoals in Nederland is gebeurd, ertoe heeft geleid dat ons land één van de koplopers is als het gaat om woonvermogensongelijkheid?<text:note text:id="ID-2017Z14301-d37e58" text:note-class="footnote"><text:note-citation text:label="1 ">1</text:note-citation><text:note-body><text:p text:style-name="ifm_p_font.normal_size.6.93pt_mt..5mm_indent.-0.1161in_mleft.0.1161in_ifm">Barend Wind, Tilburg University, oktober 2017, https://www.tilburguniversity.edu/nl/actueel/nieuws/persbericht-woningbeleid-vergroot-inkomensongelijkheid-barend-wind.htm</text:p></text:note-body></text:note></text:p>
      <text:p text:style-name="ifm_p_mt.3.76mm_ifm">Vraag 2</text:p>
      <text:p text:style-name="ifm_p_ifm">Deelt u de conclusie dat onder meer een herregulering van de hypotheekmarkt, het minder vastgoed-afhankelijk maken van de economie, het reguleren van de vrije sector en het terugdringen van ruimtelijke ongelijkheid bijdragen aan het verkleinen van de vermogensongelijkheid en de toegang tot de woningmarkt vergroten? Zo nee, waarom niet? Zo ja, welke maatregelen op het gebied van de huur- en koopsector gaat u nemen, en op welke termijn(en)?<text:note text:id="ID-2017Z14301-d37e71" text:note-class="footnote"><text:note-citation text:label="2 ">2</text:note-citation><text:note-body><text:p text:style-name="ifm_p_font.normal_size.6.93pt_mt..5mm_indent.-0.1161in_mleft.0.1161in_ifm">https://www.sp.nl/achtergrond/barend-wind-nederland-is-van-koplopers-als-gaat-om-woonvermogensongelijkheid</text:p></text:note-body></text:note></text:p>
      <text:p text:style-name="ifm_p_mt.3.76mm_ifm">Vraag 3</text:p>
      <text:p text:style-name="ifm_p_ifm">Wat zijn de voor- en nadelen van het op andere manieren subsidiëren van koopwoningen, zoals premie A-schema’s en/of het belasten van waardestijgingen van grond(bezit)? Wat is uw mening over deze manieren of een combinatie daarvan?</text:p>
      <text:p text:style-name="ifm_p_mt.3.76mm_ifm">Vraag 4</text:p>
      <text:p text:style-name="ifm_p_ifm">Hoe gaat u ervoor zorgen dat huishoudens met een lagere sociaal-economische status dezelfde kansen krijgen als huishoudens met een hogere sociaal-economische status, aangezien de eerstgenoemde huishoudens veel minder hebben geprofiteerd op de woningmarkt de afgelopen tientallen jaren?</text:p>
      <text:p text:style-name="ifm_p_mt.3.76mm_ifm">Vraag 5</text:p>
      <text:p text:style-name="ifm_p_ifm">Bent u van mening dat gebroken moet worden met het neoliberale overheidsbeleid van de afgelopen decennia, wat een averechts effect heeft gehad op het gebied van eigenwoningbezit en het terugdringen van vermogensongelijkheid? Kunt u uw antwoord toelichten?</text:p>
      <text:p text:style-name="ifm_p_mt.3.76mm_ifm">Vraag 6</text:p>
      <text:p text:style-name="ifm_p_ifm">Bent u van mening dat de maatregelen uit het regeerakkoord, zoals een vermindering van de voorraad sociale huurwoningen, het vergroten van de voorraad in de vrije sector en het ontbreken van concrete en grootschalige bouwplannen, de ongelijkheid zullen doen toenemen? Kunt u uw antwoord toelichten?<text:note text:id="ID-2017Z14301-d37e100" text:note-class="footnote"><text:note-citation text:label="3 ">3</text:note-citation><text:note-body><text:p text:style-name="ifm_p_font.normal_size.6.93pt_mt..5mm_indent.-0.1161in_mleft.0.1161in_ifm">«Vertrouwen in de toekomst», https://www.kabinetsformatie2017.nl/documenten/publicaties/2017/10/10/regeerakkoord-vertrouwen-in-de-toekom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tere vermogensongelijkheid door het volkshuisvestingsbeleid</dc:title>
    <meta:user-defined meta:name="OVERHEIDop.ParlID/DC.identifier">kv-tk-2017Z14301</meta:user-defined>
    <meta:user-defined meta:name="OVERHEIDop.vraagnummer">2017Z1430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Grotere vermogensongelijkheid door het volkshuisvestingsbeleid</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