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1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199</text:p>
      <text:p text:style-name="ifm_p_font.roman_mt.3.76mm_ifm">Vragen van het lid <text:span text:style-name="ifm_span_font.bold_ifm">Kooiman</text:span> (SP) aan de Minister van Volksgezondheid, Welzijn en Sport over <text:span text:style-name="ifm_span_font.italic_ifm">het bericht dat duizenden kwetsbare patiënten slechtziend zullen worden door onverantwoorde bezuiniging van zorgverzekeraars</text:span> (ingezonden 25 oktober 2017).</text:p>
      <text:p text:style-name="ifm_p_mt.3.76mm_ifm">Vraag 1</text:p>
      <text:p text:style-name="ifm_p_ifm">Bent u bekend met het bericht dat duizenden kwetsbare patiënten slechtziend zullen worden door onverantwoorde bezuiniging van zorgverzekeraars?<text:note text:id="ID-2017Z14199-d37e56" text:note-class="footnote"><text:note-citation text:label="1 ">1</text:note-citation><text:note-body><text:p text:style-name="ifm_p_font.normal_size.6.93pt_mt..5mm_indent.-0.1161in_mleft.0.1161in_ifm">https://www.ad.nl/politiek/verzekeraars-beknibbelen-op-reddende-ooginjecties~aa8d55b2/</text:p></text:note-body></text:note></text:p>
      <text:p text:style-name="ifm_p_mt.3.76mm_ifm">Vraag 2</text:p>
      <text:p text:style-name="ifm_p_ifm">Bent u ook zo enorm geschrokken van het bericht dat zorgverzekeraars oogartsen dwingen om uitsluitend goedkope injecties te gebruiken, die bij een deel van de patiënten niet werken en tot gevolg hebben dat zij maatschappelijk blind zullen worden?<text:note text:id="ID-2017Z14199-d37e69" text:note-class="footnote"><text:note-citation text:label="2 ">2</text:note-citation><text:note-body><text:p text:style-name="ifm_p_font.normal_size.6.93pt_mt..5mm_indent.-0.1161in_mleft.0.1161in_ifm">https://www.ad.nl/politiek/verzekeraars-beknibbelen-op-reddende-ooginjecties~aa8d55b2/</text:p></text:note-body></text:note></text:p>
      <text:p text:style-name="ifm_p_mt.3.76mm_ifm">Vraag 3</text:p>
      <text:p text:style-name="ifm_p_ifm">Hoe kan het dat zorgverzekeraars bij onderhandelingen met ziekenhuizen en zorginstellingen eigenstandig kunnen afdwingen slechts 10% van de oogbehandelingen met dure injecties te vergoeden, terwijl de dure ooginjecties in het basispakket zitten en oogartsen volgens richtlijnen verplicht zijn deze voor te schrijven?<text:note text:id="ID-2017Z14199-d37e82" text:note-class="footnote"><text:note-citation text:label="3 ">3</text:note-citation><text:note-body><text:p text:style-name="ifm_p_font.normal_size.6.93pt_mt..5mm_indent.-0.1161in_mleft.0.1161in_ifm">https://www.oogvereniging.nl/wp-content/uploads/2017/10/Interactieve-PDF_Rapport-Pati%C3%ABntenperspectief_24-okt.-2017.pdf</text:p></text:note-body></text:note></text:p>
      <text:p text:style-name="ifm_p_mt.3.76mm_ifm">Vraag 4</text:p>
      <text:p text:style-name="ifm_p_ifm">Erkent u dat zorgverzekeraars hier hun zorgplicht ontduiken? Wat gaat u hieraan doen?</text:p>
      <text:p text:style-name="ifm_p_mt.3.76mm_ifm">Vraag 5</text:p>
      <text:p text:style-name="ifm_p_ifm">Bent u bereid een onderzoek in te stellen naar de alarmerende signalen dat zorgverzekeraars tijdens de onderhandelingen met instellingen percentages afdwingen over het aantal dure ooginjecties dat mag worden gebruikt?</text:p>
      <text:p text:style-name="ifm_p_mt.3.76mm_ifm">Vraag 6</text:p>
      <text:p text:style-name="ifm_p_ifm">Bent u zich bewust van de maatschappelijke kosten van slechtziend- en blindheid door de dreigende onderhandeling van duizenden patiënten? Acht u dit wenselijk?</text:p>
      <text:p text:style-name="ifm_p_mt.3.76mm_ifm">Vraag 7</text:p>
      <text:p text:style-name="ifm_p_ifm">Wat gaat u doen om te garanderen dat zorgverzekeraars niet langer het verantwoorde gebruik van de meer kostbare ooginjecties kunnen bep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uizenden kwetsbare patiënten slechtziend zullen worden door onverantwoorde bezuiniging van zorgverzekeraars</dc:title>
    <meta:user-defined meta:name="OVERHEIDop.ParlID/DC.identifier">kv-tk-2017Z14199</meta:user-defined>
    <meta:user-defined meta:name="OVERHEIDop.vraagnummer">2017Z14199</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7-2018</meta:user-defined>
    <meta:user-defined meta:name="DCTERMS.W3CDTF/OVERHEIDop.datumIndiening">2017-10-25</meta:user-defined>
    <meta:user-defined meta:name="OVERHEID.StatenGeneraal/DC.creator">Tweede Kamer der Staten-Generaal</meta:user-defined>
    <dc:language>nl</dc:language>
    <meta:user-defined meta:name="DCTERMS.alternative"/>
    <meta:user-defined meta:name="DC.title">Het bericht dat duizenden kwetsbare patiënten slechtziend zullen worden door onverantwoorde bezuiniging van zorgverzekeraars</meta:user-defined>
    <meta:user-defined meta:name="DCTERMS.W3CDTF/DCTERMS.available">2017-10-25</meta:user-defined>
    <meta:user-defined meta:name="OVERHEIDop.publicationName">Kamervragen zonder antwoord</meta:user-defined>
    <meta:user-defined meta:name="OVERHEID.Organisatietype/OVERHEID.organisationType">staten generaal</meta:user-defined>
    <meta:user-defined meta:name="DCTERMS.W3CDTF/DCTERMS.issued">2017-10-25</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Economie | Markttoezicht</meta:user-defined>
    <meta:user-defined meta:name="OVERHEIDop.versieInformatie"/>
  </office:meta>
</office:document-meta>
</file>