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4107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4107</text:p>
      <text:p text:style-name="P2">Vragen van de leden <text:span text:style-name="T1">Gijs van Dijk</text:span> en <text:span text:style-name="T1">Nijboer</text:span> (beiden PvdA) aan de Minister-President en de Minister van Economische Zaken over <text:span text:style-name="T2">het mogelijke baanverlies bij Tata</text:span> (ingezonden 24 oktober 2017).</text:p>
      <text:p text:style-name="P1">Vraag 1</text:p>
      <text:p text:style-name="Basis">Bent u bekend met het bericht in het Algemeen Dagblad «Directie Tata Steel bezorgd om fusie»?<text:note text:id="ftn1" text:note-class="footnote"><text:note-citation text:label="1 ">1 </text:note-citation><text:note-body><text:p text:style-name="P3">https://www.ad.nl/economie/directie-tata-steel-nederland-bezorgd-om-fusie~ada12fea/</text:p></text:note-body></text:note></text:p>
      <text:p text:style-name="P1">Vraag 2</text:p>
      <text:p text:style-name="Basis">Deelt u de ernstige zorgen van de directie en de bonden over de banen en de zelfstandigheid van het voormalige Hoogovens? Zo ja, hoe kijkt u terug op uw oorspronkelijke juichtweet over de mogelijke fusie van Tata Steel met ThyssenKrupp gegeven het mogelijke baanverlies?<text:note text:id="ftn2" text:note-class="footnote"><text:note-citation text:label="2 ">2 </text:note-citation><text:note-body><text:p text:style-name="P3">https://mobile.twitter.com/minpres/status/910381928422965249</text:p></text:note-body></text:note> Zo nee, waarom deelt u deze zorgen niet?</text:p>
      <text:p text:style-name="P1">Vraag 3</text:p>
      <text:p text:style-name="Basis">Wat is uw inschatting van de werkgelegenheidseffecten van deze fusie?</text:p>
      <text:p text:style-name="P1">Vraag 4</text:p>
      <text:p text:style-name="Basis">Deelt u de mening dat de zelfstandigheid en banen bij Tata Steel essentieel zijn bij het beoordelen van de wenselijkheid van deze fusie?</text:p>
      <text:p text:style-name="P1">Vraag 5</text:p>
      <text:p text:style-name="Basis">Deelt u de mening dat deze fusie niet door moet gaan als deze gepaard gaat met gedwongen ontslagen? Wat gaat u doen om betrokken werknemers meer zekerheid te geven over hun toekomst? Wat voor instrumenten heeft de overheid om de continuïteit van het Nederlandse bedrijf en de werkgelegenheid te beschermen? Bent u bereid om actief de belangen van Tata Steel te behartigen en zo nodig alles te doen om een fusie te blokk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mogelijke baanverlies bij Tata</dc:title>
    <dc:language>nl</dc:language>
    <meta:document-statistic meta:table-count="1" meta:image-count="0" meta:object-count="0" meta:page-count="1" meta:paragraph-count="22" meta:word-count="248" meta:character-count="1634"/>
    <dc:date>2017-10-25T08:20:06.98</dc:date>
    <dc:creator>Herman Firing</dc:creator>
    <meta:editing-duration>PT8S</meta:editing-duration>
    <meta:editing-cycles>1</meta:editing-cycles>
    <meta:user-defined meta:name="DC.title">Het mogelijke baanverlies bij Tata</meta:user-defined>
    <meta:user-defined meta:name="DCTERMS.W3CDTF/DCTERMS.available">2017-10-24</meta:user-defined>
    <meta:user-defined meta:name="DCTERMS.W3CDTF/DCTERMS.issued">2017-10-24</meta:user-defined>
    <meta:user-defined meta:name="DCTERMS.W3CDTF/OVERHEIDop.datumIndiening">2017-10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Werkgelegenheid</meta:user-defined>
    <meta:user-defined meta:name="OVERHEIDop.KamervraagTypen/DC.type" meta:value-type="string">Schriftelijke vragen</meta:user-defined>
    <meta:user-defined meta:name="OVERHEIDop.ParlID/DC.identifier" meta:value-type="string">kv-tk-2017Z14107</meta:user-defined>
    <meta:user-defined meta:name="OVERHEIDop.Parlementair/DC.type" meta:value-type="string">Kamervragen zonder Antwoord</meta:user-defined>
    <meta:user-defined meta:name="OVERHEIDop.indiener" meta:value-type="string">H. Nijboer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4107</meta:user-defined>
  </office:meta>
</office:document-meta>
</file>