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1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104</text:p>
      <text:p text:style-name="ifm_p_font.roman_mt.3.76mm_ifm">Vragen van de leden <text:span text:style-name="ifm_span_font.bold_ifm">Van Weerdenburg</text:span> en <text:span text:style-name="ifm_span_font.bold_ifm">De Roon</text:span> (beiden PVV) aan de Minister voor Buitenlandse Handel en Ontwikkelingssamenwerking over <text:span text:style-name="ifm_span_font.italic_ifm">het bericht dat Robert Mugabe benoemd is tot goodwill-ambassadeur van de Wereldgezondheidsorganisatie (WHO)</text:span> (ingezonden 24 oktober 2017).</text:p>
      <text:p text:style-name="ifm_p_mt.3.76mm_ifm">Vraag 1</text:p>
      <text:p text:style-name="ifm_p_ifm">Bent u bekend met het bericht «Verbijstering over benoeming van Mugabe als VN ambassadeur»?<text:note text:id="ID-2017Z14104-d37e61" text:note-class="footnote"><text:note-citation text:label="1 ">1</text:note-citation><text:note-body><text:p text:style-name="ifm_p_font.normal_size.6.93pt_mt..5mm_indent.-0.1161in_mleft.0.1161in_ifm">https://www.ad.nl/buitenland/verbijstering-over-benoeming-van-mugabe-als-vn-ambassadeur~a24035e4/</text:p></text:note-body></text:note></text:p>
      <text:p text:style-name="ifm_p_mt.3.76mm_ifm">Vraag 2</text:p>
      <text:p text:style-name="ifm_p_ifm">Kunt u aangeven op grond van welke competenties en/of kwaliteiten Robert Mugabe deze positie van goodwill-ambassadeur heeft gekregen? Zo nee, waarom niet?</text:p>
      <text:p text:style-name="ifm_p_mt.3.76mm_ifm">Vraag 3</text:p>
      <text:p text:style-name="ifm_p_ifm">Bent u bekend met de staat van de gezondheidszorg in Zimbabwe en de algeheel deplorabele staat waarin het land zich bevindt, na bijna 40 jaar schrikbewind van Robert Mugabe?</text:p>
      <text:p text:style-name="ifm_p_mt.3.76mm_ifm">Vraag 4</text:p>
      <text:p text:style-name="ifm_p_ifm">Vindt u het terecht dat Mugabe tot goodwill-ambassadeur is benoemd? Zo nee, wat gaat u er aan doen om dat besluit zo snel mogelijk ongedaan te laten maken?</text:p>
      <text:p text:style-name="ifm_p_mt.3.76mm_ifm">Vraag 5</text:p>
      <text:p text:style-name="ifm_p_ifm">Bent u bereid de financiële steun aan de WHO, inclusief partnerprogramma’s, per direct op te schorten totdat de benoeming ongedaan is gemaakt? Zo nee, waarom niet?</text:p>
      <text:p text:style-name="ifm_p_mt.3.76mm_ifm">Vraag 6</text:p>
      <text:p text:style-name="ifm_p_ifm">Indien de benoeming van Mugabe tot goodwill-ambassadeur niet voor 1 december 2017 ongedaan gemaakt is, bent u dan bereid om Nederland terug te trekken uit de WHO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Robert Mugabe benoemd is tot goodwill-ambassadeur van de Wereldgezondheidsorganisatie (WHO)</dc:title>
    <meta:user-defined meta:name="OVERHEIDop.ParlID/DC.identifier">kv-tk-2017Z14104</meta:user-defined>
    <meta:user-defined meta:name="OVERHEIDop.vraagnummer">2017Z14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V.D.D. van Weerdenburg</meta:user-defined>
    <meta:user-defined meta:name="OVERHEIDop.vergaderjaar">2017-2018</meta:user-defined>
    <meta:user-defined meta:name="DCTERMS.W3CDTF/OVERHEIDop.datumIndiening">2017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obert Mugabe benoemd is tot goodwill-ambassadeur van de Wereldgezondheidsorganisatie (WHO)</meta:user-defined>
    <meta:user-defined meta:name="DCTERMS.W3CDTF/DCTERMS.available">2017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