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103</text:p>
      <text:p text:style-name="ifm_p_font.roman_mt.3.76mm_ifm">Vragen van het lid <text:span text:style-name="ifm_span_font.bold_ifm">Van der Lee</text:span> (GroenLinks) aan de Staatssecretaris van Financiën over <text:span text:style-name="ifm_span_font.italic_ifm">de belastingvlucht van brillenketens</text:span> (ingezonden 24 oktober 2017).</text:p>
      <text:p text:style-name="ifm_p_mt.3.76mm_ifm">Vraag 1</text:p>
      <text:p text:style-name="ifm_p_ifm">Kent u het artikel «Belastingvlucht van brillenverkopers»?<text:note text:id="ID-2017Z14103-d37e58" text:note-class="footnote"><text:note-citation text:label="1 ">1</text:note-citation><text:note-body><text:p text:style-name="ifm_p_font.normal_size.6.93pt_mt..5mm_indent.-0.1161in_mleft.0.1161in_ifm">NRC Handelsblad van 21 oktober 2017</text:p></text:note-body></text:note></text:p>
      <text:p text:style-name="ifm_p_mt.3.76mm_ifm">Vraag 2</text:p>
      <text:p text:style-name="ifm_p_ifm">Wat is uw oordeel over het feit dat de grote brillenketens in Nederland via constructies in het buitenland de afdracht van winstbelasting fors weten te drukken?</text:p>
      <text:p text:style-name="ifm_p_mt.3.76mm_ifm">Vraag 3</text:p>
      <text:p text:style-name="ifm_p_ifm">Kwalificeert deze wijze van werken zich volgens u als agressieve belastingplanning? Zo ja, waarom? Zo nee, waarom niet?</text:p>
      <text:p text:style-name="ifm_p_mt.3.76mm_ifm">Vraag 4</text:p>
      <text:p text:style-name="ifm_p_ifm">Waaruit bestaat uw goede en open relatie met Specsavers, aangezien het bedrijf sinds 2010 gemiddeld slechts 0,8% van de omzet aan winstbelasting heeft hoeven afdragen en zelf stelt: «Specsavers werkt nauw samen met de Belastingdienst, we hebben een goede en open werkrelatie met hen.»?</text:p>
      <text:p text:style-name="ifm_p_mt.3.76mm_ifm">Vraag 5</text:p>
      <text:p text:style-name="ifm_p_ifm">Nu Specsavers zelf aangeeft een goede en open werkrelatie met de Belastingdienst te hebben, staat niets u toch in de weg over die relatie te spreken en toe te geven dat er een Advance Price Agreement met Specsavers is overeengekomen?</text:p>
      <text:p text:style-name="ifm_p_mt.3.76mm_ifm">Vraag 6</text:p>
      <text:p text:style-name="ifm_p_ifm">Is deze ruling beoordeelt door de onderzoekscommissie die u zelf heeft ingesteld? Zo ja, hoe luidde dat oordeel? Zo nee, kunt u bevorderen dat het aan de Kamer wordt voorgelegd?</text:p>
      <text:p text:style-name="ifm_p_mt.3.76mm_ifm">Vraag 7</text:p>
      <text:p text:style-name="ifm_p_ifm">Gezien het hoofdkantoor van Specsavers op Guernsey is gevestigd, is het juist te veronderstellen dat – indachtig het voornemen uit het regeerakkoord – Nederland in de toekomst een bronheffing zal leggen op rente- en royaltystromen richting dat eiland? Of is het geen automatisme dat een (ei)land als Guernsey, dat op de zwarte lijst van belastingparadijzen van de Europese Commissie staat, ook op de zwarte lijst komt te staan die Nederland gaat hanteren?</text:p>
      <text:p text:style-name="ifm_p_mt.3.76mm_ifm">Vraag 8</text:p>
      <text:p text:style-name="ifm_p_ifm">Klopt het dat de concurrent van Specsavers, Hans Anders, ook heel weinig winstbelasting afdraagt: was 0,6% van de omzet en na ingreep van de fiscus 1,2%? Bent u met dit bedrijf dermate in conflict dat het geschil voor de rechter is gebracht? Bent u bereid, zodra er een uitspraak is, de Kamer te informeren over de uitkomst daarvan?</text:p>
      <text:p text:style-name="ifm_p_mt.3.76mm_ifm">Vraag 9</text:p>
      <text:p text:style-name="ifm_p_ifm">Wat is uw oordeel over het feit dat de fiscale mogelijkheden voor grote ketens kennelijk zo omvangrijk zijn dat kleine zelfstandige brillenverkopers hier niet tegenop kunnen concurreren?</text:p>
      <text:p text:style-name="ifm_p_mt.3.76mm_ifm">Vraag 10</text:p>
      <text:p text:style-name="ifm_p_ifm">Dient u uw rulingpraktijk niet ingrijpend te herzien teneinde te borgen dat er sprake is van een gelijk speelveld in alle bedrijfssectoren? Wat gaat u er concreet aan doen om te voorkomen dat uw rulingpraktijk het vormen van oligopolies bevordert en eerlijke mededinging onder druk 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lastingvlucht van brillenketens</dc:title>
    <meta:user-defined meta:name="OVERHEIDop.ParlID/DC.identifier">kv-tk-2017Z14103</meta:user-defined>
    <meta:user-defined meta:name="OVERHEIDop.vraagnummer">2017Z14103</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7-10-24</meta:user-defined>
    <meta:user-defined meta:name="OVERHEID.StatenGeneraal/DC.creator">Tweede Kamer der Staten-Generaal</meta:user-defined>
    <dc:language>nl</dc:language>
    <meta:user-defined meta:name="DCTERMS.alternative"/>
    <meta:user-defined meta:name="DC.title">De belastingvlucht van brillenketens</meta:user-defined>
    <meta:user-defined meta:name="DCTERMS.W3CDTF/DCTERMS.available">2017-10-24</meta:user-defined>
    <meta:user-defined meta:name="OVERHEIDop.publicationName">Kamervragen zonder antwoord</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