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01</text:p>
      <text:p text:style-name="ifm_p_font.roman_mt.3.76mm_ifm">Vragen van het lid <text:span text:style-name="ifm_span_font.bold_ifm">Kwint</text:span> (SP) aan de Staatssecretaris van Onderwijs, Cultuur en Wetenschap over <text:span text:style-name="ifm_span_font.italic_ifm">het bericht dat de door leraren (LerarenAdviesRaad) voorgedragen kandidaat-voorzitter voor de Onderwijscoöperatie is afgewezen door het bestuur van de Onderwijscoöperatie</text:span> (ingezonden 24 oktober 2017).</text:p>
      <text:p text:style-name="ifm_p_mt.3.76mm_ifm">Vraag 1</text:p>
      <text:p text:style-name="ifm_p_ifm">Klopt het dat de door leraren – middels de LerarenAdviesRaad (LAR) – unaniem voorgedragen kandidaat-voorzitter voor de Onderwijscoöperatie (OC) is afgewezen door het bestuur van de OC? Zo ja, bent u bereid de OC om opheldering te vragen over de gronden waarop deze kandidaat-voorzitter is afgewezen en deze met de Kamer te delen? Welke specifieke onoverbrugbare verschillen waren er volgens het bestuur van de OC? Zo nee, in welke fase van het proces tot het kiezen van een nieuwe voorzitter bevindt de OC zich op dit moment en in hoeverre heeft de LAR daarin een bepalende stem?<text:note text:id="ID-2017Z14101-d37e58" text:note-class="footnote"><text:note-citation text:label="1 ">1</text:note-citation><text:note-body><text:p text:style-name="ifm_p_font.normal_size.6.93pt_mt..5mm_indent.-0.1161in_mleft.0.1161in_ifm">https://twitter.com/arjanvandermeij/status/921105284763971584</text:p></text:note-body></text:note> <text:note text:id="n2" text:note-class="footnote"><text:note-citation text:label="2 ">2</text:note-citation><text:note-body><text:p text:style-name="ifm_p_font.normal_size.6.93pt_mt..5mm_indent.-0.1161in_mleft.0.1161in_ifm">https://www.ad.nl/binnenland/onderwijsbonden-dwarsbomen-sollicitatie-populaire-meester-jan~a32c9bf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oor leraren (LerarenAdviesRaad) voorgedragen kandidaat-voorzitter voor de Onderwijscoöperatie is afgewezen door het bestuur van de Onderwijscoöperatie</dc:title>
    <meta:user-defined meta:name="OVERHEIDop.ParlID/DC.identifier">kv-tk-2017Z14101</meta:user-defined>
    <meta:user-defined meta:name="OVERHEIDop.vraagnummer">2017Z1410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0-24</meta:user-defined>
    <meta:user-defined meta:name="OVERHEID.StatenGeneraal/DC.creator">Tweede Kamer der Staten-Generaal</meta:user-defined>
    <dc:language>nl</dc:language>
    <meta:user-defined meta:name="DCTERMS.alternative"/>
    <meta:user-defined meta:name="DC.title">Het bericht dat de door leraren (LerarenAdviesRaad) voorgedragen kandidaat-voorzitter voor de Onderwijscoöperatie is afgewezen door het bestuur van de Onderwijscoöperatie</meta:user-defined>
    <meta:user-defined meta:name="DCTERMS.W3CDTF/DCTERMS.available">2017-10-24</meta:user-defined>
    <meta:user-defined meta:name="OVERHEIDop.publicationName">Kamervragen zonder antwoord</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