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0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031</text:p>
      <text:p text:style-name="ifm_p_font.roman_mt.3.76mm_ifm">Vragen van de leden <text:span text:style-name="ifm_span_font.bold_ifm">Van Tongeren</text:span> en <text:span text:style-name="ifm_span_font.bold_ifm">Kröger</text:span> (beiden GroenLinks) aan de Ministers van Infrastructuur en Milieu en van Financiën over <text:span text:style-name="ifm_span_font.italic_ifm">het bericht «Minister Schultz in beeld als nieuwe baas Schiphol»</text:span> (ingezonden 23 oktober 2017).</text:p>
      <text:p text:style-name="ifm_p_mt.3.76mm_ifm">Vraag 1</text:p>
      <text:p text:style-name="ifm_p_ifm">Kent u de berichtgeving «Minister Schultz in beeld als nieuwe baas Schiphol»?<text:note text:id="ID-2017Z14031-d37e60" text:note-class="footnote"><text:note-citation text:label="1 ">1</text:note-citation><text:note-body><text:p text:style-name="ifm_p_font.normal_size.6.93pt_mt..5mm_indent.-0.1161in_mleft.0.1161in_ifm">Het Algemeen Dagblad, 21 oktober 2017 (https://www.ad.nl/binnenland/minister-schultz-in-beeld-als-nieuwe-baas-van-schiphol~a97536da/)</text:p></text:note-body></text:note></text:p>
      <text:p text:style-name="ifm_p_mt.3.76mm_ifm">Vraag 2</text:p>
      <text:p text:style-name="ifm_p_ifm">Kent u de aangenomen motie-Koopmans van 2 december 2010 over de gedragsregels voor oud-bewindspersonen om (de schijn) van belangenverstrengeling te voorkomen?<text:note text:id="ID-2017Z14031-d37e74" text:note-class="footnote"><text:note-citation text:label="2 ">2</text:note-citation><text:note-body><text:p text:style-name="ifm_p_font.normal_size.6.93pt_mt..5mm_indent.-0.1161in_mleft.0.1161in_ifm">Kamerstuk 32 500-VII, nr. 9</text:p></text:note-body></text:note></text:p>
      <text:p text:style-name="ifm_p_mt.3.76mm_ifm">Vraag 3</text:p>
      <text:p text:style-name="ifm_p_ifm">Kent u de brief van oud-minister Donner van 26 april 2011 als reactie op deze motie?<text:note text:id="ID-2017Z14031-d37e88" text:note-class="footnote"><text:note-citation text:label="3 ">3</text:note-citation><text:note-body><text:p text:style-name="ifm_p_font.normal_size.6.93pt_mt..5mm_indent.-0.1161in_mleft.0.1161in_ifm">Kamerstuk 32 500-VII, nr. 102</text:p></text:note-body></text:note></text:p>
      <text:p text:style-name="ifm_p_mt.3.76mm_ifm">Vraag 4</text:p>
      <text:p text:style-name="ifm_p_ifm">Hebt u kennisgenomen van de vragen en antwoorden tijdens twee mondelinge vragenuurtjes, waarin het lid Van Tongeren oud-minister Eurlings en later Minister Schultz vragen stelde over een overstap naar een Nederlands (staats)bedrijf op het terrein van het ministerie waar de bewindspersoon de verantwoordelijkheid heeft?<text:note text:id="ID-2017Z14031-d37e102" text:note-class="footnote"><text:note-citation text:label="4 ">4</text:note-citation><text:note-body><text:p text:style-name="ifm_p_font.normal_size.6.93pt_mt..5mm_indent.-0.1161in_mleft.0.1161in_ifm">Aanhangsel Handelingen, Vergaderjaar 2009–2010, TK 89 (22 juni 2010) en Aanhangsel Handelingen, Vergaderjaar 2015–2016, TK 86 (24 mei 2016).</text:p></text:note-body></text:note></text:p>
      <text:p text:style-name="ifm_p_mt.3.76mm_ifm">Vraag 5</text:p>
      <text:p text:style-name="ifm_p_ifm">Hoe beoordeelt u een voorgenomen overstap naar een (staats)bedrijf van een zittend Minister? Welk beoordelingskader gebruikt u daarbij?</text:p>
      <text:p text:style-name="ifm_p_mt.3.76mm_ifm">Vraag 6</text:p>
      <text:p text:style-name="ifm_p_ifm">Vindt u dat er, bij gebrek aan formeel op schrift gestelde regels voor bewindspersonen, aansluiting gezocht zou moeten worden bij regels in de ons omringende landen zoals Groot-Brittannië, dat een afkoelingsperiode kent, of bij de regels die voor medewerkers van de departementen gelden? Zo nee, waarom niet? Zo ja, hoe wordt dat vormgegeven?</text:p>
      <text:p text:style-name="ifm_p_mt.3.76mm_ifm">Vraag 7</text:p>
      <text:p text:style-name="ifm_p_ifm">Vindt u de Europese gedragsregels voor oud-Eurocommissarissen passend en vindt u het voornemen deze verder aan te scherpen een goede zaak? Zouden Nederlandse ministers uit zichzelf langs de lijnen van deze gedragscode moeten handelen? Zult u de adviezen uit het in februari 2014 gepubliceerde rapport van de EU over anti-corruptie toepassen?<text:note text:id="ID-2017Z14031-d37e129" text:note-class="footnote"><text:note-citation text:label="5 ">5</text:note-citation><text:note-body><text:p text:style-name="ifm_p_font.normal_size.6.93pt_mt..5mm_indent.-0.1161in_mleft.0.1161in_ifm">Corruptiebestrijdingsverslag van de EU COM(2014) 38(https://ec.europa.eu/home-affairs/what-we-do/policies/organized-crime-and-human-trafficking/corruption/anti-corruption-report_en)</text:p></text:note-body></text:note> Zo nee, waarom niet? Zo ja, hoe?</text:p>
      <text:p text:style-name="ifm_p_mt.3.76mm_ifm">Vraag 8</text:p>
      <text:p text:style-name="ifm_p_ifm">Is er een extra verantwoordelijkheid voor het vermijden van (de schijn) van belangenverstrengeling wanneer een eventuele volgende werkkring van een oud-minister een staatsbedrijf betreft?</text:p>
      <text:p text:style-name="ifm_p_mt.3.76mm_ifm">Vraag 9</text:p>
      <text:p text:style-name="ifm_p_ifm">Zou juist wanneer de Staat de meerderheidsaandeelhouder van een bedrijf is, er een afkoelingsperiode moeten zijn voordat een oud-bewindspersoon daar aan de slag kan? Zo nee, waarom niet?</text:p>
      <text:p text:style-name="ifm_p_mt.3.76mm_ifm">Vraag 10</text:p>
      <text:p text:style-name="ifm_p_ifm">Kunt u een beschrijving geven van de politieke (eind)verantwoordelijkheid die u de afgelopen jaren voor het dossier Schiphol, ruimtelijke ordening in de regio en luchtvaart gedragen heeft?</text:p>
      <text:p text:style-name="ifm_p_mt.3.76mm_ifm">Vraag 11</text:p>
      <text:p text:style-name="ifm_p_ifm">Heeft u er de laatste vier jaar op enig moment interesse in getoond om toe te treden tot de raad van bestuur van Schiphol nv? Zo ja, wanneer en hoe?</text:p>
      <text:p text:style-name="ifm_p_mt.3.76mm_ifm">Vraag 12</text:p>
      <text:p text:style-name="ifm_p_ifm">Heeft u belangstelling om toe te treden tot de raad van bestuur van Schiphol nv?</text:p>
      <text:p text:style-name="ifm_p_mt.3.76mm_ifm">Vraag 13</text:p>
      <text:p text:style-name="ifm_p_ifm">Op welke wijze wordt voor de nieuwe topfunctie van Schiphol geworven, nu de heer Nijhuis terugtreedt? Kunt u de procedure beschrijven?</text:p>
      <text:p text:style-name="ifm_p_mt.3.76mm_ifm">Vraag 14</text:p>
      <text:p text:style-name="ifm_p_ifm">Is er met u als aandeelhouder in de afgelopen twee weken op enig moment gesproken en/of gemaild over de opvolging van de heer Nijhuis als CEO van Schiphol? Zo ja, kunt u dan de desbetreffende verslagen en/of e-mails aan de Kamer doen toekomen?</text:p>
      <text:p text:style-name="ifm_p_mt.3.76mm_ifm">Vraag 15</text:p>
      <text:p text:style-name="ifm_p_ifm">Heeft u de afgelopen vier jaar op enig moment contact gehad met de Minister van Infrastructuur en Milieu over de mogelijke opvolging van de CEO van Schiphol?</text:p>
      <text:p text:style-name="ifm_p_mt.3.76mm_ifm">Vraag 16</text:p>
      <text:p text:style-name="ifm_p_ifm">Kunnen deze vragen voor woensdag 25 oktober 2017 om 11.00 uur beantwoo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Minister Schultz in beeld als nieuwe baas Schiphol”</dc:title>
    <meta:user-defined meta:name="OVERHEIDop.ParlID/DC.identifier">kv-tk-2017Z14031</meta:user-defined>
    <meta:user-defined meta:name="OVERHEIDop.vraagnummer">2017Z140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indiener">L. van Tongeren</meta:user-defined>
    <meta:user-defined meta:name="OVERHEIDop.vergaderjaar">2017-2018</meta:user-defined>
    <meta:user-defined meta:name="DCTERMS.W3CDTF/OVERHEIDop.datumIndiening">2017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Minister Schultz in beeld als nieuwe baas Schiphol”</meta:user-defined>
    <meta:user-defined meta:name="DCTERMS.W3CDTF/DCTERMS.available">2017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2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