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029</text:p>
      <text:p text:style-name="ifm_p_font.roman_mt.3.76mm_ifm">Vragen van het lid <text:span text:style-name="ifm_span_font.bold_ifm">Marijnissen</text:span> (SP) aan de Staatssecretaris van Volksgezondheid, Welzijn en Sport over <text:span text:style-name="ifm_span_font.italic_ifm">het bericht dat bendes het gemak ontdekt hebben van fraude met persoonsgebonden budget (pgb)</text:span> (ingezonden 23 oktober 2017).</text:p>
      <text:p text:style-name="ifm_p_mt.3.76mm_ifm">Vraag 1</text:p>
      <text:p text:style-name="ifm_p_ifm">Bent u bekend met het bericht dat geld bestemd voor langdurige zorg van zieken en gehandicapten met een pgb nog te makkelijk in de zakken van fraudeurs belandt?<text:note text:id="ID-2017Z14029-d37e57" text:note-class="footnote"><text:note-citation text:label="1 ">1</text:note-citation><text:note-body><text:p text:style-name="ifm_p_font.normal_size.6.93pt_mt..5mm_indent.-0.1161in_mleft.0.1161in_ifm">https://www.ad.nl/binnenland/bendes-ontdekken-het-gemak-van-fraude-met-pgb~a59ecba1/110757796/</text:p></text:note-body></text:note></text:p>
      <text:p text:style-name="ifm_p_mt.3.76mm_ifm">Vraag 2</text:p>
      <text:p text:style-name="ifm_p_ifm">Bent u ook geschokt door de bevindingen van de Nederlandse Zorgautoriteit (NZa) dat het bedrag van pgb-fraude nog hoger ligt dan de door Zorgverzekeraars Nederland veronderstelde 13,5 miljoen euro?</text:p>
      <text:p text:style-name="ifm_p_mt.3.76mm_ifm">Vraag 3</text:p>
      <text:p text:style-name="ifm_p_ifm">Wat gaat u op korte en op lange termijn doen om de mogelijkheden voor fraude met pgb’s te minimaliseren? Kunt dit toelichten?</text:p>
      <text:p text:style-name="ifm_p_mt.3.76mm_ifm">Vraag 4</text:p>
      <text:p text:style-name="ifm_p_ifm">Vindt u het ook zorgelijk dat zorgkantoren te weinig mogelijkheden hebben om fraude tegen te gaan en herhaling te vooromen? Wat is er voor nodig om de zorgkantoren deze mogelijkheden wel te geven? Gaat u de zorgkantoren voorzien van de juiste instrumenten?</text:p>
      <text:p text:style-name="ifm_p_mt.3.76mm_ifm">Vraag 5</text:p>
      <text:p text:style-name="ifm_p_ifm">Kunt u een beeld geven van wat de fraude met pgb’s de samenleving in totaal al gekost heeft?</text:p>
      <text:p text:style-name="ifm_p_mt.3.76mm_ifm">Vraag 6</text:p>
      <text:p text:style-name="ifm_p_ifm">Hoe garandeert u dat pgb’s ingezet gaan worden daar waar ze voor bedoeld zijn, namelijk individueel maatwerk in de zorg, in plaats van als businessmodel om fraude mee te plegen?</text:p>
      <text:p text:style-name="ifm_p_mt.3.76mm_ifm">Vraag 7</text:p>
      <text:p text:style-name="ifm_p_ifm">Wat gaat u doen met de aanbevelingen van de NZa? Kunt u een uitgebreide reactie geven per aanbeveling?<text:note text:id="ID-2017Z14029-d37e99" text:note-class="footnote"><text:note-citation text:label="2 ">2</text:note-citation><text:note-body><text:p text:style-name="ifm_p_font.normal_size.6.93pt_mt..5mm_indent.-0.1161in_mleft.0.1161in_ifm">https://www.nza.nl/1048076/1048181/Rapport_onderzoek_terugvordering_bij_budgethouders_te_goeder_trouw.pdf</text:p></text:note-body></text:note></text:p>
      <text:p text:style-name="ifm_p_mt.3.76mm_ifm">Vraag 8</text:p>
      <text:p text:style-name="ifm_p_ifm">Acht u het haalbaar dat zorgkantoren meer samenwerken voor een meer fraudebestendige uitvoering van de pgb-regeling?<text:note text:id="ID-2017Z14029-d37e113" text:note-class="footnote"><text:note-citation text:label="3 ">3</text:note-citation><text:note-body><text:p text:style-name="ifm_p_font.normal_size.6.93pt_mt..5mm_indent.-0.1161in_mleft.0.1161in_ifm">https://www.nza.nl/1048076/1048181/Rapport_onderzoek_terugvordering_bij_budgethouders_te_goeder_trouw.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ndes het gemak ontdekt hebben van fraude met persoonsgebonden budget (pgb)</dc:title>
    <meta:user-defined meta:name="OVERHEIDop.ParlID/DC.identifier">kv-tk-2017Z14029</meta:user-defined>
    <meta:user-defined meta:name="OVERHEIDop.vraagnummer">2017Z14029</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0-23</meta:user-defined>
    <meta:user-defined meta:name="OVERHEID.StatenGeneraal/DC.creator">Tweede Kamer der Staten-Generaal</meta:user-defined>
    <dc:language>nl</dc:language>
    <meta:user-defined meta:name="DCTERMS.alternative"/>
    <meta:user-defined meta:name="DC.title">Het bericht dat bendes het gemak ontdekt hebben van fraude met persoonsgebonden budget (pgb)</meta:user-defined>
    <meta:user-defined meta:name="DCTERMS.W3CDTF/DCTERMS.available">2017-10-23</meta:user-defined>
    <meta:user-defined meta:name="OVERHEIDop.publicationName">Kamervragen zonder antwoord</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