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0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026</text:p>
      <text:p text:style-name="ifm_p_font.roman_mt.3.76mm_ifm">Vragen van het lid <text:span text:style-name="ifm_span_font.bold_ifm">Van Nispen</text:span> (SP) aan de Minister van Veiligheid en Justitie over <text:span text:style-name="ifm_span_font.italic_ifm">het gebrek aan capaciteit bij het Nederlands Forensisch Instituut en het uitbesteden van zaken</text:span> (ingezonden 23 oktober 2017).</text:p>
      <text:p text:style-name="ifm_p_mt.3.76mm_ifm">Vraag 1</text:p>
      <text:p text:style-name="ifm_p_ifm">Waarom laat het Nederlands Forensisch Instituut (NFI) voortaan een deel van de secties op lichamen in België uitvoeren?<text:note text:id="ID-2017Z14026-d37e57" text:note-class="footnote"><text:note-citation text:label="1 ">1</text:note-citation><text:note-body><text:p text:style-name="ifm_p_font.normal_size.6.93pt_mt..5mm_indent.-0.1161in_mleft.0.1161in_ifm">EenVandaag, 19 oktober 2017, en Argos VPRO, 14 oktober 2017</text:p></text:note-body></text:note> Hoe is het mogelijk dat deze overheidstaak niet meer in Nederland uitgevoerd kan worden?</text:p>
      <text:p text:style-name="ifm_p_mt.3.76mm_ifm">Vraag 2</text:p>
      <text:p text:style-name="ifm_p_ifm">Hoe groot is het capaciteitsprobleem bij het NFI nu precies? Erkent u dat de bezuinigingen op het NFI zeer onverstandig zijn geweest?</text:p>
      <text:p text:style-name="ifm_p_mt.3.76mm_ifm">Vraag 3</text:p>
      <text:p text:style-name="ifm_p_ifm">Hoe kan het dat dit tekort aan forensisch pathologen niet is voorzien en dat niet eerder is begonnen met het opleiden van mensen?</text:p>
      <text:p text:style-name="ifm_p_mt.3.76mm_ifm">Vraag 4</text:p>
      <text:p text:style-name="ifm_p_ifm">Welke nadelige gevolgen brengt dit met zich mee voor de ketenpartners, zoals de politie?</text:p>
      <text:p text:style-name="ifm_p_mt.3.76mm_ifm">Vraag 5</text:p>
      <text:p text:style-name="ifm_p_ifm">Welke extra kosten zijn er voor het NFI verbonden aan het laten verrichten van secties in het buitenland?</text:p>
      <text:p text:style-name="ifm_p_mt.3.76mm_ifm">Vraag 6</text:p>
      <text:p text:style-name="ifm_p_ifm">Waarom wil het NFI eigenlijk zelf niet reageren op vragen van journalisten hierover?</text:p>
      <text:p text:style-name="ifm_p_mt.3.76mm_ifm">Vraag 7</text:p>
      <text:p text:style-name="ifm_p_ifm">Wat is de stand van zaken van het verbeterprogramma naar aanleiding van het cultuuronderzoek en het daaropvolgende Kamerdebat over het NFI eerder dit jaar?</text:p>
      <text:p text:style-name="ifm_p_mt.3.76mm_ifm">Vraag 8</text:p>
      <text:p text:style-name="ifm_p_ifm">Wat zijn de plannen met betrekking tot het NFI, ook als het gaat om nieuwe uitbestedingen? Welke voornemens en scenario’s zijn er op het Ministerie van Veiligheid en Just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ek aan capaciteit bij het Nederlands Forensisch Instituut en het uitbesteden van zaken</dc:title>
    <meta:user-defined meta:name="OVERHEIDop.ParlID/DC.identifier">kv-tk-2017Z14026</meta:user-defined>
    <meta:user-defined meta:name="OVERHEIDop.vraagnummer">2017Z14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7-2018</meta:user-defined>
    <meta:user-defined meta:name="DCTERMS.W3CDTF/OVERHEIDop.datumIndiening">2017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capaciteit bij het Nederlands Forensisch Instituut en het uitbesteden van zaken</meta:user-defined>
    <meta:user-defined meta:name="DCTERMS.W3CDTF/DCTERMS.available">2017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2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