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9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968</text:p>
      <text:p text:style-name="ifm_p_font.roman_mt.3.76mm_ifm">Vragen van het lid <text:span text:style-name="ifm_span_font.bold_ifm">Buitenweg</text:span> (GroenLinks) aan de Minister van Veiligheid en Justitie over <text:span text:style-name="ifm_span_font.italic_ifm">de situatie van LHBTI-asielzoekers afkomstig uit Oekraïne</text:span> (ingezonden 20 oktober 2017).</text:p>
      <text:p text:style-name="ifm_p_mt.3.76mm_ifm">Vraag 1</text:p>
      <text:p text:style-name="ifm_p_ifm">Heeft u kennisgenomen van de brief van 26 juni 2017 die door de United Nations High Commissioner for Refugees (UNHCR) aan de toenmalige Staatssecretaris Dijkhoff is gezonden met betrekking tot de Nederlandse aanduiding van Oekraïne als veilig land van herkomst? Zo ja, wat is uw reactie op deze brief?</text:p>
      <text:p text:style-name="ifm_p_mt.3.76mm_ifm">Vraag 2</text:p>
      <text:p text:style-name="ifm_p_ifm">Hoe beoordeelt u de taxatie van de UNHCR dat Oekraïne niet veilig is voor LHBTI’s? Waarom is deze brief voor u geen aanleiding geweest om een landgebonden uitzondering voor LHBTI’s te creëren in de Vreemdelingencirculaire?</text:p>
      <text:p text:style-name="ifm_p_mt.3.76mm_ifm">Vraag 3</text:p>
      <text:p text:style-name="ifm_p_ifm">Deelt u de visie van de UNHCR dat de beoordeling of een land voldoende veilig is voor LHBTI’s niet alleen gestoeld kan worden op de formele positie van de regering, maar dat ook de veiligheidssituatie in de praktijk en de mate waarin de regering daadwerkelijk LHBTI’s bescherming biedt, meegewogen dienen te worden? Zo nee, waarom niet?</text:p>
      <text:p text:style-name="ifm_p_mt.3.76mm_ifm">Vraag 4</text:p>
      <text:p text:style-name="ifm_p_ifm">Kunt u aangeven over welke additionele informatie u beschikt op basis waarvan u uw oordeel over de veiligheid van Oekraïne voor LHBTI’s heeft vastgesteld? Hoe verschilt deze informatie met de informatie zoals aangeleverd door de UNHCR? Bent u bereid deze informatie met de Kamer te delen?</text:p>
      <text:p text:style-name="ifm_p_mt.3.76mm_ifm">Vraag 5</text:p>
      <text:p text:style-name="ifm_p_ifm">Deelt u de mening dat Nederland als voorhoedeland op het gebied van de bescherming van LHBTI’s een bijzondere verantwoordelijkheid heeft voor het verlenen van asiel aan mensen die in hun land van herkomst moeten vrezen voor geweld op grond van hun seksuele gerichth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van LHBTI-asielzoekers afkomstig uit Oekraïne</dc:title>
    <meta:user-defined meta:name="OVERHEIDop.ParlID/DC.identifier">kv-tk-2017Z13968</meta:user-defined>
    <meta:user-defined meta:name="OVERHEIDop.vraagnummer">2017Z13968</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7-2018</meta:user-defined>
    <meta:user-defined meta:name="DCTERMS.W3CDTF/OVERHEIDop.datumIndiening">2017-10-20</meta:user-defined>
    <meta:user-defined meta:name="OVERHEID.StatenGeneraal/DC.creator">Tweede Kamer der Staten-Generaal</meta:user-defined>
    <dc:language>nl</dc:language>
    <meta:user-defined meta:name="DCTERMS.alternative"/>
    <meta:user-defined meta:name="DC.title">De situatie van LHBTI-asielzoekers afkomstig uit Oekraïne</meta:user-defined>
    <meta:user-defined meta:name="DCTERMS.W3CDTF/DCTERMS.available">2017-10-20</meta:user-defined>
    <meta:user-defined meta:name="OVERHEIDop.publicationName">Kamervragen zonder antwoord</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