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9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967</text:p>
      <text:p text:style-name="ifm_p_font.roman_mt.3.76mm_ifm">Vragen van het lid <text:span text:style-name="ifm_span_font.bold_ifm">Van Kent</text:span> (SP) aan de Minister van Sociale Zaken en Werkgelegenheid over <text:span text:style-name="ifm_span_font.italic_ifm">de uitzending van EenVandaag dat het opnieuw klachten regent over supermarktketen Aldi</text:span> (ingezonden 20 oktober 2017).</text:p>
      <text:p text:style-name="ifm_p_mt.3.76mm_ifm">Vraag 1</text:p>
      <text:p text:style-name="ifm_p_ifm">Kent u de uitzending van AvroTros’ EenVandaag waaruit blijkt dat bij supermarktketen Aldi de werkdruk hoog is, medewerkers onder druk worden gezet en personeel zich niet veilig voelt klachten aan te kaarten?<text:note text:id="ID-2017Z13967-d37e57" text:note-class="footnote"><text:note-citation text:label="1 ">1</text:note-citation><text:note-body><text:p text:style-name="ifm_p_font.normal_size.6.93pt_mt..5mm_indent.-0.1161in_mleft.0.1161in_ifm">https://eenvandaag.avrotros.nl/item/opnieuw-klachten-personeel-aldi/</text:p></text:note-body></text:note></text:p>
      <text:p text:style-name="ifm_p_mt.3.76mm_ifm">Vraag 2</text:p>
      <text:p text:style-name="ifm_p_ifm">Wat is uw reactie op het feit dat het personeel te lijden heeft onder de hoge werkdruk en dat er ondanks een verruiming van het assortiment en de openingstijden geen extra personeel op de werkvloer is?</text:p>
      <text:p text:style-name="ifm_p_mt.3.76mm_ifm">Vraag 3</text:p>
      <text:p text:style-name="ifm_p_ifm">Is het voor u acceptabel dat, vanwege het feit dat een winkel soms door maar twee personen draaiende wordt gehouden, wettelijk verplichte pauzes erbij inschieten? Zo nee, wat gaat u hiertegen doen?</text:p>
      <text:p text:style-name="ifm_p_mt.3.76mm_ifm">Vraag 4</text:p>
      <text:p text:style-name="ifm_p_ifm">Staat er een vergoeding tegenover wanneer parttimers gedwongen worden zeven dagen per week beschikbaar te zijn? Zo nee, is dit niet in strijd met de wet? Kunt u uw antwoord nader toelichten?</text:p>
      <text:p text:style-name="ifm_p_mt.3.76mm_ifm">Vraag 5</text:p>
      <text:p text:style-name="ifm_p_ifm">Stond Aldi, sinds het in 2013 door de Inspectie SZW op de vingers werd getikt voor soortgelijk gedrag, onder verscherpt toezicht? Zo ja, hoe heeft het dan toch weer zover kunnen komen?</text:p>
      <text:p text:style-name="ifm_p_mt.3.76mm_ifm">Vraag 6</text:p>
      <text:p text:style-name="ifm_p_ifm">Wat is uw reactie op de intimiderende stijl van leidinggevenden waarbij bijvoorbeeld kritische werknemers worden bedreigd met overplaatsing? Wat is er sinds 2013 aan gedaan om een cultuuromslag te bewerkstelligen?</text:p>
      <text:p text:style-name="ifm_p_mt.3.76mm_ifm">Vraag 7</text:p>
      <text:p text:style-name="ifm_p_ifm">Hoe vaak is de Inspectie SZW sinds 2013 bij Aldi over de vloer geweest om te kijken of de supermarktketen haar leven daadwerkelijk heeft verbeterd? Wat waren de bevindingen tijdens deze inspecties?</text:p>
      <text:p text:style-name="ifm_p_mt.3.76mm_ifm">Vraag 8</text:p>
      <text:p text:style-name="ifm_p_ifm">Heeft Aldi ooit een boete gehad of een andere sanctie voor de wijze waarop het met de arbeidsomstandigheden omgaat? Zo nee, wat is er dan wel voor nodig om een bedrijf dat de regels structureel overtreedt een sanctie op te leggen?</text:p>
      <text:p text:style-name="ifm_p_mt.3.76mm_ifm">Vraag 9</text:p>
      <text:p text:style-name="ifm_p_ifm">Is het feit, dat deze situatie opnieuw bij Aldi heeft kunnen ontstaan, voor u aanleiding om de werkwijze van de Inspectie SZW onder de loep te nemen? Zo nee, hoe gaat u dan voorkomen dat bedrijven als Aldi keer op keer in de fout gaan?</text:p>
      <text:p text:style-name="ifm_p_mt.3.76mm_ifm">Vraag 10</text:p>
      <text:p text:style-name="ifm_p_ifm">Hoe gaan de extra middelen uit het regeerakkoord en de nieuwe werkwijze van de Inspectie SZW, het zogenoemde Inspectie Control Framework, er daadwerkelijk voor zorgen dat men er korter op zit bij bedrijven die keer op keer in de fout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EenVandaag dat het opnieuw klachten regent over supermarktketen Aldi</dc:title>
    <meta:user-defined meta:name="OVERHEIDop.ParlID/DC.identifier">kv-tk-2017Z13967</meta:user-defined>
    <meta:user-defined meta:name="OVERHEIDop.vraagnummer">2017Z13967</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vergaderjaar">2017-2018</meta:user-defined>
    <meta:user-defined meta:name="DCTERMS.W3CDTF/OVERHEIDop.datumIndiening">2017-10-20</meta:user-defined>
    <meta:user-defined meta:name="OVERHEID.StatenGeneraal/DC.creator">Tweede Kamer der Staten-Generaal</meta:user-defined>
    <dc:language>nl</dc:language>
    <meta:user-defined meta:name="DCTERMS.alternative"/>
    <meta:user-defined meta:name="DC.title">De uitzending van EenVandaag dat het opnieuw klachten regent over supermarktketen Aldi</meta:user-defined>
    <meta:user-defined meta:name="DCTERMS.W3CDTF/DCTERMS.available">2017-10-20</meta:user-defined>
    <meta:user-defined meta:name="OVERHEIDop.publicationName">Kamervragen zonder antwoord</meta:user-defined>
    <meta:user-defined meta:name="OVERHEID.Organisatietype/OVERHEID.organisationType">staten generaal</meta:user-defined>
    <meta:user-defined meta:name="DCTERMS.W3CDTF/DCTERMS.issued">2017-10-20</meta:user-defined>
    <meta:user-defined meta:name="OVERHEID.Informatietype/DC.type">officiële publicatie</meta:user-defined>
    <meta:user-defined meta:name="OVERHEID.TaxonomieBeleidsagenda/OVERHEID.category">Bestuur | Parlement</meta:user-defined>
    <meta:user-defined meta:name="OVERHEID.TaxonomieBeleidsagenda/OVERHEID.category">Economie | Ondernemen</meta:user-defined>
    <meta:user-defined meta:name="OVERHEIDop.versieInformatie"/>
  </office:meta>
</office:document-meta>
</file>