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4</text:p>
      <text:p text:style-name="ifm_p_font.roman_mt.3.76mm_ifm">Vragen van het lid <text:span text:style-name="ifm_span_font.bold_ifm">Hijink</text:span> (SP) aan de Minister van Binnenlandse Zaken en Koninkrijksrelaties over <text:span text:style-name="ifm_span_font.italic_ifm">het bericht dat gemeenten doorgaan met het ontwikkelen van een BRP-systeem</text:span> (ingezonden 20 oktober 2017).</text:p>
      <text:p text:style-name="ifm_p_mt.3.76mm_ifm">Vraag 1</text:p>
      <text:p text:style-name="ifm_p_ifm">Kunt u aangeven of door de VNG of door organisaties in opdracht van de VNG is getracht om BRP-software tot hun beschikking te krijgen? Als dit verzoek er is geweest, wanneer speelde dit? En hoe heeft het ministerie op dit mogelijke verzoek gereageerd? Zijn er onderdelen van de software overdragen?<text:note text:id="ID-2017Z13964-d37e57" text:note-class="footnote"><text:note-citation text:label="1 ">1</text:note-citation><text:note-body><text:p text:style-name="ifm_p_font.normal_size.6.93pt_mt..5mm_indent.-0.1161in_mleft.0.1161in_ifm">https://www.computable.nl/artikel/opinie/overheid/6226737/1509029/bestuurdersoorlog-rond-de-brp-escaleert.html</text:p></text:note-body></text:note></text:p>
      <text:p text:style-name="ifm_p_mt.3.76mm_ifm">Vraag 2</text:p>
      <text:p text:style-name="ifm_p_ifm">Deelt u de mening dat het onwenselijk is dat de VNG op eigen houtje verder gaat met de doorontwikkeling van het BRP-project terwijl het ministerie niet voor niets het hele project in de wacht heeft gezet? Welke stappen richting de VNG heeft u genomen om haar van dit idee te weerhouden?</text:p>
      <text:p text:style-name="ifm_p_mt.3.76mm_ifm">Vraag 3</text:p>
      <text:p text:style-name="ifm_p_ifm">Kunt u toezeggen dat het openbaar maken van de BRP-code zal gebeuren onder de open source GPL-licentie? Deelt u de mening dat openbaarmaking onder de GPL-licentie niet alleen vrije toegankelijkheid garandeert maar ook de plicht voor potentiële ontwikkelaars om eventuele wijzigingen aan de software direct te publiceren?</text:p>
      <text:p text:style-name="ifm_p_mt.3.76mm_ifm">Vraag 4</text:p>
      <text:p text:style-name="ifm_p_ifm">Als u niet bereid bent om de BRP-code onder GPL-licentie te openbaren, welke vorm kiest u dan wel? Welke garanties zijn er in dat geval voor transparantie en het voorkomen dat partijen als de VNG achter de schermen aan de ontwikkeling van BRP door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doorgaan met het ontwikkelen van een BRP-systeem</dc:title>
    <meta:user-defined meta:name="OVERHEIDop.ParlID/DC.identifier">kv-tk-2017Z13964</meta:user-defined>
    <meta:user-defined meta:name="OVERHEIDop.vraagnummer">2017Z1396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Het bericht dat gemeenten doorgaan met het ontwikkelen van een BRP-systeem</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