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3963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3963</text:p>
      <text:p text:style-name="P2">Vragen van het lid <text:span text:style-name="T1">Jasper van Dijk</text:span> (SP) aan de Staatssecretaris van Sociale Zaken en Werkgelegenheid en de Minister van Veiligheid en Justitie over <text:span text:style-name="T2">het Manifest Schuldvrij! en incassobureaus die te snel naar de rechter stappen</text:span> (ingezonden 20 oktober 2017).</text:p>
      <text:p text:style-name="P1">Vraag 1</text:p>
      <text:p text:style-name="Basis">Kent u het Manifest Schuldvrij?<text:note text:id="ftn1" text:note-class="footnote"><text:note-citation text:label="1 ">1 </text:note-citation><text:note-body><text:p text:style-name="P3">Manifest via de website van de correspondent</text:p></text:note-body></text:note></text:p>
      <text:p text:style-name="P1">Vraag 2</text:p>
      <text:p text:style-name="Basis">Kunt u reageren op de vijf afzonderlijke punten uit het Manifest?</text:p>
      <text:p text:style-name="P1">Vraag 3</text:p>
      <text:p text:style-name="Basis">Onderschrijft u de petitie en gaat u deze ondertekenen?</text:p>
      <text:p text:style-name="P1">Vraag 4</text:p>
      <text:p text:style-name="Basis">Deelt u de mening dat de overheid de slechtste schuldeiser is?</text:p>
      <text:p text:style-name="P1">Vraag 5</text:p>
      <text:p text:style-name="Basis">Wat onderneemt u om van de overheid de netste schuldeiser te maken?</text:p>
      <text:p text:style-name="P1">Vraag 6</text:p>
      <text:p text:style-name="Basis">Wat gaat u doen om de extra kosten voor mensen die een boete niet kunnen betalen zo veel mogelijk te reduceren?</text:p>
      <text:p text:style-name="P1">Vraag 7</text:p>
      <text:p text:style-name="Basis">Wat gaat u doen om de extreem hoge kosten aan terug te vorderen toeslagen terug te dringen, wetende dat dit vaak een reden is waarom mensen in de schulden belanden?</text:p>
      <text:p text:style-name="P1">Vraag 8</text:p>
      <text:p text:style-name="Basis">Bent u bereid coulantere afbetalingsregelingen voor terug te vorderen toeslagen in te stellen?</text:p>
      <text:p text:style-name="P1">Vraag 9</text:p>
      <text:p text:style-name="Basis">Bent u bereid een verbod op het bedrijfsmatig opkopen van incasso’s in te stellen?</text:p>
      <text:p text:style-name="P1"><text:soft-page-break/>Vraag 10</text:p>
      <text:p text:style-name="Basis">In hoeverre is het Zweedse incassomodel, waarbij één centrale partij incasseert, volgens u mogelijk in Nederland? Wilt uw antwoord toelichten?</text:p>
      <text:p text:style-name="P1">Vraag 11</text:p>
      <text:p text:style-name="Basis">Welke mogelijkheden ziet u om naar één deurwaarder per gezin te gaan?</text:p>
      <text:p text:style-name="P1">Vraag 12</text:p>
      <text:p text:style-name="Basis">Wat is uw reactie op de uitzending van Nieuwsuur over incassobureaus die te snel naar de rechter stappen?<text:note text:id="ftn2" text:note-class="footnote"><text:note-citation text:label="2 ">2 </text:note-citation><text:note-body><text:p text:style-name="P3">Nieuwsuur, 16 oktober 2017</text:p></text:note-body></text:note></text:p>
      <text:p text:style-name="P1">Vraag 13</text:p>
      <text:p text:style-name="Basis">Kunt u aangeven hoeveel het de overheid heeft gekost, aangezien er vorig jaar 300.000 schuldprocedures voor de rechter zijn gekomen?</text:p>
      <text:p text:style-name="P1">Vraag 14</text:p>
      <text:p text:style-name="Basis">Deelt u de mening dat het businessmodel van schuldopkopers (een gang naar de rechter met een slecht onderbouwd dossier) verwerpelijk is? Zo ja, wat gaat u hieraan doen?</text:p>
      <text:p text:style-name="P1">Vraag 15</text:p>
      <text:p text:style-name="Basis">Wat gaat u doen om mensen te beschermen tegen incassobureaus die schuldenaren laten opdraaien voor onterechte kosten?</text:p>
      <text:p text:style-name="P1">Vraag 16</text:p>
      <text:p text:style-name="Basis">Welke vervolgactie heeft de Autoriteit Consument en Markt (ACM) in gang gezet naar aanleiding van het onderzoek naar de handelspraktijken van incassobureau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Manifest Schuldvrij! en incassobureaus die te snel naar de rechter stappen</dc:title>
    <dc:language>nl</dc:language>
    <meta:document-statistic meta:table-count="1" meta:image-count="0" meta:object-count="0" meta:page-count="2" meta:paragraph-count="44" meta:word-count="378" meta:character-count="2298"/>
    <dc:date>2017-10-20T13:34:59.35</dc:date>
    <dc:creator>Herman Firing</dc:creator>
    <meta:editing-duration>PT16S</meta:editing-duration>
    <meta:editing-cycles>1</meta:editing-cycles>
    <meta:user-defined meta:name="DC.title">Het Manifest Schuldvrij! en incassobureaus die te snel naar de rechter stappen</meta:user-defined>
    <meta:user-defined meta:name="DCTERMS.W3CDTF/DCTERMS.available">2017-10-20</meta:user-defined>
    <meta:user-defined meta:name="DCTERMS.W3CDTF/DCTERMS.issued">2017-10-20</meta:user-defined>
    <meta:user-defined meta:name="DCTERMS.W3CDTF/OVERHEIDop.datumIndiening">2017-10-2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Parlement</meta:user-defined>
    <meta:user-defined meta:name="OVERHEIDop.KamervraagTypen/DC.type" meta:value-type="string">Schriftelijke vragen</meta:user-defined>
    <meta:user-defined meta:name="OVERHEIDop.ParlID/DC.identifier" meta:value-type="string">kv-tk-2017Z13963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7Z13963</meta:user-defined>
  </office:meta>
</office:document-meta>
</file>