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9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922</text:p>
      <text:p text:style-name="ifm_p_font.roman_mt.3.76mm_ifm">Vragen van het lid <text:span text:style-name="ifm_span_font.bold_ifm">Leijten</text:span> (SP) aan de Minister van Financiën over <text:span text:style-name="ifm_span_font.italic_ifm">ABN AMRO en haar handel in hefboomleningen</text:span> (ingezonden 19 oktober 2017).</text:p>
      <text:p text:style-name="ifm_p_mt.3.76mm_ifm">Vraag 1</text:p>
      <text:p text:style-name="ifm_p_ifm">Deelt u de mening dat het niet verstandig is voor de voormalige staatsbank ABN AMRO om leningen – «leveraged loans» of hefboomleningen – te verstrekken aan ondernemingen die al zwaar in de schulden zitten? Wat vindt u van deze zogenaamde hefboomleningen in uw rol als grootaandeelhouder?<text:note text:id="ID-2017Z13922-d37e57" text:note-class="footnote"><text:note-citation text:label="1 ">1</text:note-citation><text:note-body><text:p text:style-name="ifm_p_font.normal_size.6.93pt_mt..5mm_indent.-0.1161in_mleft.0.1161in_ifm">https://fd.nl/ondernemen/1222509/abn-amro-gaat-weer-overzees-de-boer-op-met-hefboomleningen</text:p></text:note-body></text:note> Kunt u uw antwoord toelichten?</text:p>
      <text:p text:style-name="ifm_p_mt.3.76mm_ifm">Vraag 2</text:p>
      <text:p text:style-name="ifm_p_ifm">Kunt u aangeven waarom ABN AMRO indertijd gestopt is met dit soort hefboomleningen? Waarom zou deze bank daar nu weer mee moeten beginnen? Zijn de risico’s van dergelijke producten afgenomen? Kunt u uw antwoord toelichten?</text:p>
      <text:p text:style-name="ifm_p_mt.3.76mm_ifm">Vraag 3</text:p>
      <text:p text:style-name="ifm_p_ifm">Is het handig dat ABN AMRO zich op het zakelijke en risicovolle gedeelte gaat versterken, terwijl de bank destijds gered is voor voornamelijk de consumentenkant? Kunt u uw antwoord toelichten?</text:p>
      <text:p text:style-name="ifm_p_mt.3.76mm_ifm">Vraag 4</text:p>
      <text:p text:style-name="ifm_p_ifm">Erkent u dat een duidelijke scheiding van de zaken- en de nutsfunctie bij de bank door dit soort risicovolle beleggingen weer actueel wordt? Zo nee, waarom niet?</text:p>
      <text:p text:style-name="ifm_p_mt.3.76mm_ifm">Vraag 5</text:p>
      <text:p text:style-name="ifm_p_ifm">Hoe verhoudt de stap van ABN AMRO zich tot de door het Internationaal Monetair Fonds (IMF) afgegeven waarschuwingen aangaande de extreem lage rente en de jacht op rendement door dit soort leningen?<text:note text:id="ID-2017Z13922-d37e87" text:note-class="footnote"><text:note-citation text:label="2 ">2</text:note-citation><text:note-body><text:p text:style-name="ifm_p_font.normal_size.6.93pt_mt..5mm_indent.-0.1161in_mleft.0.1161in_ifm">https://fd.nl/economie-politiek/1221896/imf-waarschuwt-voor-gevolgen-van-jacht-op-rendement</text:p></text:note-body></text:note> Bent u met het IMF van mening dat marktpartijen die buiten hun vertrouwde beleggingscategorieën op zoek gaan naar rendement groot gevaar lop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BN AMRO en haar handel in hefboomleningen</dc:title>
    <meta:user-defined meta:name="OVERHEIDop.ParlID/DC.identifier">kv-tk-2017Z13922</meta:user-defined>
    <meta:user-defined meta:name="OVERHEIDop.vraagnummer">2017Z1392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7-10-19</meta:user-defined>
    <meta:user-defined meta:name="OVERHEID.StatenGeneraal/DC.creator">Tweede Kamer der Staten-Generaal</meta:user-defined>
    <dc:language>nl</dc:language>
    <meta:user-defined meta:name="DCTERMS.alternative"/>
    <meta:user-defined meta:name="DC.title">ABN AMRO en haar handel in hefboomleningen</meta:user-defined>
    <meta:user-defined meta:name="DCTERMS.W3CDTF/DCTERMS.available">2017-10-19</meta:user-defined>
    <meta:user-defined meta:name="OVERHEIDop.publicationName">Kamervragen zonder antwoord</meta:user-defined>
    <meta:user-defined meta:name="OVERHEID.Organisatietype/OVERHEID.organisationType">staten generaal</meta:user-defined>
    <meta:user-defined meta:name="DCTERMS.W3CDTF/DCTERMS.issued">2017-10-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