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9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921</text:p>
      <text:p text:style-name="ifm_p_font.roman_mt.3.76mm_ifm">Vragen van de leden <text:span text:style-name="ifm_span_font.bold_ifm">Ellemeet</text:span> (GroenLinks) en <text:span text:style-name="ifm_span_font.bold_ifm">Kooiman</text:span> (SP) aan de Minister van Volksgezondheid, Welzijn en Sport over <text:span text:style-name="ifm_span_font.italic_ifm">het conflict tussen verloskundigen en zorgverzekeraars inzake tarieven</text:span> (ingezonden 19 oktober 2017).</text:p>
      <text:p text:style-name="ifm_p_mt.3.76mm_ifm">Vraag 1</text:p>
      <text:p text:style-name="ifm_p_ifm">Klopt het dat verloskundige praktijken die deelnemen aan het experiment integrale bekostiging wel van verzekeraars het maximum NZa-tarief ontvangen? Constateert u daarbij ook dat wanneer verzekeraars alleen het maximumtarief aan verloskundigen uitbetalen wanneer ze deelnemen aan een integrale geboortezorgorganisatie met integrale bekostiging, verloskundigen op die manier gestimuleerd worden om over te stappen op integrale bekostiging? Zo ja, deelt u de mening dat verzekeraars op deze wijze ingaan tegen de motie-Leijten c.s., waarin gesteld wordt dat een overgang op integrale bekostiging in alle gevallen alleen op basis van vrijwilligheid en lokale instemming plaats mag vinden en niet door zorgverzekeraars op enigerlei wijze mag worden afgedwongen? <text:note text:id="ID-2017Z13921-d37e60" text:note-class="footnote"><text:note-citation text:label="1 ">1</text:note-citation><text:note-body><text:p text:style-name="ifm_p_font.normal_size.6.93pt_mt..5mm_indent.-0.1161in_mleft.0.1161in_ifm">https://nos.nl/nieuwsuur/artikel/2196571-verloskundigen-zeggen-massaal-contract-met-zilveren-kruis-op.html</text:p></text:note-body></text:note> <text:note text:id="ID-2017Z13921-d37e69" text:note-class="footnote"><text:note-citation text:label="2 ">2</text:note-citation><text:note-body><text:p text:style-name="ifm_p_font.normal_size.6.93pt_mt..5mm_indent.-0.1161in_mleft.0.1161in_ifm">Kamerstuk 32 279, nr. 91, motie van het lid Leijten c.s. over alleen vrijwillig overgaan op integrale bekostiging.</text:p></text:note-body></text:note></text:p>
      <text:p text:style-name="ifm_p_mt.3.76mm_ifm">Vraag 2</text:p>
      <text:p text:style-name="ifm_p_ifm">Kunt u toelichten hoe verzekeraars zorgdragen voor een gelijk speelveld voor verloskundige praktijken? Kunt u toelichten hoe er geen financiële prikkels door verzekeraars worden aangebracht, zodat een eventuele overstap naar integrale bekostiging volledig op vrijwillige basis en lokale instemming plaatsvindt?</text:p>
      <text:h text:style-name="ifm_p_font.bold_mt.5.08mm_page.keep-with-next_ifm" text:outline-level="2">Toelichting:</text:h>
      <text:p text:style-name="ifm_p_mt.4.23mm_ifm">Deze vragen dienen ter aanvulling op eerdere vragen terzake van het lid Kooiman (SP), ingezonden 12 oktober 2017 (vraagnummer 2017Z136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conflict tussen verloskundigen en zorgverzekeraars inzake tarieven</dc:title>
    <meta:user-defined meta:name="OVERHEIDop.ParlID/DC.identifier">kv-tk-2017Z13921</meta:user-defined>
    <meta:user-defined meta:name="OVERHEIDop.vraagnummer">2017Z13921</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C.E. Ellemeet</meta:user-defined>
    <meta:user-defined meta:name="OVERHEIDop.vergaderjaar">2017-2018</meta:user-defined>
    <meta:user-defined meta:name="DCTERMS.W3CDTF/OVERHEIDop.datumIndiening">2017-10-19</meta:user-defined>
    <meta:user-defined meta:name="OVERHEID.StatenGeneraal/DC.creator">Tweede Kamer der Staten-Generaal</meta:user-defined>
    <dc:language>nl</dc:language>
    <meta:user-defined meta:name="DCTERMS.alternative"/>
    <meta:user-defined meta:name="DC.title">Het conflict tussen verloskundigen en zorgverzekeraars inzake tarieven</meta:user-defined>
    <meta:user-defined meta:name="DCTERMS.W3CDTF/DCTERMS.available">2017-10-19</meta:user-defined>
    <meta:user-defined meta:name="OVERHEIDop.publicationName">Kamervragen zonder antwoord</meta:user-defined>
    <meta:user-defined meta:name="OVERHEID.Organisatietype/OVERHEID.organisationType">staten generaal</meta:user-defined>
    <meta:user-defined meta:name="DCTERMS.W3CDTF/DCTERMS.issued">2017-10-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