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20</text:p>
      <text:p text:style-name="ifm_p_font.roman_mt.3.76mm_ifm">Vragen van het lid <text:span text:style-name="ifm_span_font.bold_ifm">Marijnissen</text:span> (SP) aan de Staatssecretaris van Volksgezondheid, Welzijn en Sport over <text:span text:style-name="ifm_span_font.italic_ifm">alarmerende berichten dat mensen met een beperking ’s nachts enkel in de gaten gehouden worden door camera’s</text:span> (ingezonden 19 oktober 2017).</text:p>
      <text:p text:style-name="ifm_p_mt.3.76mm_ifm">Vraag 1</text:p>
      <text:p text:style-name="ifm_p_ifm">Wat vindt u ervan dat in de gehandicaptenzorg vaak ‘s nachts geen personeel fysiek meer aanwezig is, maar dat gehandicapte mensen in de gaten gehouden worden door middel van camera’s?<text:note text:id="ID-2017Z13920-d37e57" text:note-class="footnote"><text:note-citation text:label="1 ">1</text:note-citation><text:note-body><text:p text:style-name="ifm_p_font.normal_size.6.93pt_mt..5mm_indent.-0.1161in_mleft.0.1161in_ifm">http://www.uitzendinggemist.net/aflevering/409781/Nieuwsuur.html</text:p></text:note-body></text:note></text:p>
      <text:p text:style-name="ifm_p_mt.3.76mm_ifm">Vraag 2</text:p>
      <text:p text:style-name="ifm_p_ifm">Vindt u het acceptabel dat de Inspectie voor de Gezondheidszorg (IGZ) niet weet of het gebruik van camerasystemen veilig of onveilig is en dit nooit heeft onderzocht? Kunt u uw antwoord toelichten?</text:p>
      <text:p text:style-name="ifm_p_mt.3.76mm_ifm">Vraag 3</text:p>
      <text:p text:style-name="ifm_p_ifm">Vindt u het acceptabel dat veel gehandicaptenzorginstellingen werken met verouderde apparatuur, waardoor het risico vergroot wordt op ongelukken? Kunt u uw antwoord toelichten? Wanneer moet het fout gaan, voordat u inziet dat camerasystemen geen zorgverleners mogen vervangen?</text:p>
      <text:p text:style-name="ifm_p_mt.3.76mm_ifm">Vraag 4</text:p>
      <text:p text:style-name="ifm_p_ifm">Deelt u de mening dat technologie in de zorg nooit zorgverleners mag vervangen, maar enkel ter aanvulling ingezet mag worden? Zo ja, waarom? Zo nee, waarom niet?</text:p>
      <text:p text:style-name="ifm_p_mt.3.76mm_ifm">Vraag 5</text:p>
      <text:p text:style-name="ifm_p_ifm">Wat zegt het feit dat veel gehandicaptenzorginstellingen camera’s gebruiken over de menswaardigheid van het leven van mensen met een beperking in een instelling volgens u? Kunt u uw antwoord toelichten?</text:p>
      <text:p text:style-name="ifm_p_mt.3.76mm_ifm">Vraag 6</text:p>
      <text:p text:style-name="ifm_p_ifm">Waarom is er geen richtlijn of landelijk beleid ingesteld op deze camerasystemen? Kunt u uw antwoord toelichten?</text:p>
      <text:p text:style-name="ifm_p_mt.3.76mm_ifm">Vraag 7</text:p>
      <text:p text:style-name="ifm_p_ifm">Vindt u dat een bezettingsnorm voor verpleeghuizen ook moet gelden voor de gehandicaptenzorg? Bent u bereid om een bindende bezettingsnorm naast voor de verpleeghuiszorg ook voor de gehandicaptenzorg in te stellen? Zo nee, waarom niet?</text:p>
      <text:p text:style-name="ifm_p_mt.3.76mm_ifm">Vraag 8</text:p>
      <text:p text:style-name="ifm_p_ifm">Vindt u ook dat een bezettingsnorm niet alleen overdag maar ook in de nacht moet gelden? Kunt u uw antwoord toelichten?</text:p>
      <text:p text:style-name="ifm_p_mt.3.76mm_ifm">Vraag 9</text:p>
      <text:p text:style-name="ifm_p_ifm">Welke maatregelen gaat u treffen om te zorgen dat zorgverleners zowel ’s nachts als overdag worden ingezet in plaats van camerasystemen? Kunt u uw antwoord toelichten?</text:p>
      <text:p text:style-name="ifm_p_mt.3.76mm_ifm">Vraag 10</text:p>
      <text:p text:style-name="ifm_p_ifm">Deelt u de mening dat, gezien het beleid is dat gehandicaptenzorginstelling het aantal vrijheid beperkende maatregelen moet terugdringen, de inzet van camera’s (in plaats van mensen) ook een vorm van een vrijheid beperkende maatregel is? Hoe ziet de IGZ hierop toe en op welke manier grijpt de IGZ in wanneer di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armerende berichten dat mensen met een beperking ’s nachts enkel in de gaten gehouden worden door camera’s</dc:title>
    <meta:user-defined meta:name="OVERHEIDop.ParlID/DC.identifier">kv-tk-2017Z13920</meta:user-defined>
    <meta:user-defined meta:name="OVERHEIDop.vraagnummer">2017Z13920</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7-2018</meta:user-defined>
    <meta:user-defined meta:name="DCTERMS.W3CDTF/OVERHEIDop.datumIndiening">2017-10-19</meta:user-defined>
    <meta:user-defined meta:name="OVERHEID.StatenGeneraal/DC.creator">Tweede Kamer der Staten-Generaal</meta:user-defined>
    <dc:language>nl</dc:language>
    <meta:user-defined meta:name="DCTERMS.alternative"/>
    <meta:user-defined meta:name="DC.title">Alarmerende berichten dat mensen met een beperking ’s nachts enkel in de gaten gehouden worden door camera’s</meta:user-defined>
    <meta:user-defined meta:name="DCTERMS.W3CDTF/DCTERMS.available">2017-10-19</meta:user-defined>
    <meta:user-defined meta:name="OVERHEIDop.publicationName">Kamervragen zonder antwoord</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