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9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919</text:p>
      <text:p text:style-name="ifm_p_font.roman_mt.3.76mm_ifm">Vragen van het lid <text:span text:style-name="ifm_span_font.bold_ifm">Voordewind</text:span> (ChristenUnie) aan de Minister voor Buitenlandse Handel en Ontwikkelingssamenwerking over <text:span text:style-name="ifm_span_font.italic_ifm">het behalen van de huidige doelstellingen binnen het Bangladesh Veiligheidsakkoord en de verlenging van het akkoord</text:span> (ingezonden 19 oktober 2017).</text:p>
      <text:p text:style-name="ifm_p_mt.3.76mm_ifm">Vraag 1</text:p>
      <text:p text:style-name="ifm_p_ifm">Kent u het bericht van de Schone Kleren Campagne dat nog niet alle Nederlandse kledingmerken het nieuwe Bangladesh Veiligheidsakkoord hebben ondertekend?<text:note text:id="ID-2017Z13919-d37e57" text:note-class="footnote"><text:note-citation text:label="1 ">1</text:note-citation><text:note-body><text:p text:style-name="ifm_p_font.normal_size.6.93pt_mt..5mm_indent.-0.1161in_mleft.0.1161in_ifm">http://schonekleren.nl/nieuws/2017/10/Onderteken-Bangladesh-Akkoord</text:p></text:note-body></text:note></text:p>
      <text:p text:style-name="ifm_p_mt.3.76mm_ifm">Vraag 2</text:p>
      <text:p text:style-name="ifm_p_ifm">Bent u bereid om bij de Nederlandse ondertekenaars van het huidige Bangladesh Veiligheidsakkoord aan te dringen op het uiterlijk in mei 2018 behalen van de doelstellingen?</text:p>
      <text:p text:style-name="ifm_p_mt.3.76mm_ifm">Vraag 3</text:p>
      <text:p text:style-name="ifm_p_ifm">Hoeveel Nederlandse kledingmerken produceren in Bangladesh of importeren in Bangladesh geproduceerde kleding?</text:p>
      <text:p text:style-name="ifm_p_mt.3.76mm_ifm">Vraag 4</text:p>
      <text:p text:style-name="ifm_p_ifm">Is aansluiting bij het Bangladesh Veiligheidsakkoord een vereiste voor ondertekenaars van het Convenant Duurzame Kleding en Textiel die in Bangladesh produceren? Zo nee, waarom niet?</text:p>
      <text:p text:style-name="ifm_p_mt.3.76mm_ifm">Vraag 5</text:p>
      <text:p text:style-name="ifm_p_ifm">Bent u bekend met de verlenging van het Bangladesh Veiligheidsakkoord dat in mei 2018 in werking zal treden na de deadline van het huidige akkoord? Deelt u de mening dat het van groot belang is dat alle Nederlandse kledingmerken die in Bangladesh produceren dit verlengde akkoord ondertekenen? Welke actie onderneemt u om bedrijven aan te sporen het verlengde akkoord te ondertek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halen van de huidige doelstellingen binnen het Bangladesh Veiligheidsakkoord en de verlenging van het akkoord</dc:title>
    <meta:user-defined meta:name="OVERHEIDop.ParlID/DC.identifier">kv-tk-2017Z13919</meta:user-defined>
    <meta:user-defined meta:name="OVERHEIDop.vraagnummer">2017Z139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7-2018</meta:user-defined>
    <meta:user-defined meta:name="DCTERMS.W3CDTF/OVERHEIDop.datumIndiening">2017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halen van de huidige doelstellingen binnen het Bangladesh Veiligheidsakkoord en de verlenging van het akkoord</meta:user-defined>
    <meta:user-defined meta:name="DCTERMS.W3CDTF/DCTERMS.available">2017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Werk | Arbeidsomstandigheden</meta:user-defined>
    <meta:user-defined meta:name="OVERHEIDop.versieInformatie"/>
  </office:meta>
</office:document-meta>
</file>