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9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915</text:p>
      <text:p text:style-name="ifm_p_font.roman_mt.3.76mm_ifm">Vragen van de leden <text:span text:style-name="ifm_span_font.bold_ifm">Ronnes</text:span> en <text:span text:style-name="ifm_span_font.bold_ifm">Van den Berg</text:span> (beiden CDA) aan de Ministers van Binnenlandse Zaken en Koninkrijksrelaties en van Financiën over <text:span text:style-name="ifm_span_font.italic_ifm">erfpacht in Amsterdam</text:span> (ingezonden 19 oktober 2017).</text:p>
      <text:p text:style-name="ifm_p_mt.3.76mm_ifm">Vraag 1</text:p>
      <text:p text:style-name="ifm_p_ifm">Kent u het bericht «Overstapper kan onzekere erfpacht nu vastnagelen»?<text:note text:id="ID-2017Z13915-d37e48" text:note-class="footnote"><text:note-citation text:label="1 ">1</text:note-citation><text:note-body><text:p text:style-name="ifm_p_font.normal_size.6.93pt_mt..5mm_indent.-0.1161in_mleft.0.1161in_ifm">https://www.parool.nl/amsterdam/overstapper-kan-onzekere-erfpacht-nu-vastnagelen~a4519402/</text:p></text:note-body></text:note></text:p>
      <text:p text:style-name="ifm_p_mt.3.76mm_ifm">Vraag 2</text:p>
      <text:p text:style-name="ifm_p_ifm">Bent u van mening dat erfpachters die onroerend goed in erfpacht hebben, van overheden voldoende consumentenbescherming genieten? Zo nee, waarom niet? Zo ja, op welke wijze worden de onroerend goed bezitters in bijvoorbeeld Amsterdam of op de Waddeneilanden die een pand in erfpacht hebben, beschermd?</text:p>
      <text:p text:style-name="ifm_p_mt.3.76mm_ifm">Vraag 3</text:p>
      <text:p text:style-name="ifm_p_ifm">Kent u de overstapmogelijkheden in Amsterdam waarmee erfpachters zich kunnen aanmelden voor een overstap naar de «eeuwigdurende erfpacht»? Zo ja, vindt u dat de bescherming van deze consumenten gelijkwaardig is aan de bescherming van klanten van financiële organisaties?</text:p>
      <text:p text:style-name="ifm_p_mt.3.76mm_ifm">Vraag 4</text:p>
      <text:p text:style-name="ifm_p_ifm">Deelt u de overtuiging dat alle financiële producten voor de klant begrijpelijk moeten zijn, zodat de klant een goede afweging kan maken bij het aangaan van een overeenkomst met grote financiële gevolgen? Zo ja, is dat bij de genoemde erfpachtsituaties het geval?</text:p>
      <text:p text:style-name="ifm_p_mt.3.76mm_ifm">Vraag 5</text:p>
      <text:p text:style-name="ifm_p_ifm">Kent u de ontwikkelingen in het Verenigd Koninkrijk en Noorwegen waar bij wet geregeld wordt dat de bescherming van erfpachters verbeterd wordt?<text:note text:id="ID-2017Z13915-d37e81" text:note-class="footnote"><text:note-citation text:label="2 ">2</text:note-citation><text:note-body><text:p text:style-name="ifm_p_font.normal_size.6.93pt_mt..5mm_indent.-0.1161in_mleft.0.1161in_ifm">https://www.gov.uk/government/news/crackdown-on-unfair-leasehold-practices</text:p></text:note-body></text:note>. Zo ja, zou u kunnen aangeven of deze ontwikkeling ook voor Nederland gewenst zou kunnen zijn, nu uitspraken vooral ingegeven zijn vanwege gerechtelijke uitspraken die door het Europees Hof voor de Rechten van de Mens (EHRM) zijn gedaan?<text:note text:id="ID-2017Z13915-d37e90" text:note-class="footnote"><text:note-citation text:label="3 ">3</text:note-citation><text:note-body><text:p text:style-name="ifm_p_font.normal_size.6.93pt_mt..5mm_indent.-0.1161in_mleft.0.1161in_ifm">Europees Hof voor de rechten van de mens (EHRM) van 12 juni 2012 (zaken 13221/08 en 2139/10).</text:p></text:note-body></text:note></text:p>
      <text:p text:style-name="ifm_p_mt.3.76mm_ifm">Vraag 6</text:p>
      <text:p text:style-name="ifm_p_ifm">Klopt het dat bij u om vernietiging is gevraagd van een drietal raadsbesluiten van Amsterdam inzake erfpacht? Kunt u aangeven op welke termijn daarover een besluit verwacht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rfpacht in Amsterdam</dc:title>
    <meta:user-defined meta:name="OVERHEIDop.ParlID/DC.identifier">kv-tk-2017Z13915</meta:user-defined>
    <meta:user-defined meta:name="OVERHEIDop.vraagnummer">2017Z13915</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indiener">H.A.G. Ronnes</meta:user-defined>
    <meta:user-defined meta:name="OVERHEIDop.vergaderjaar">2017-2018</meta:user-defined>
    <meta:user-defined meta:name="DCTERMS.W3CDTF/OVERHEIDop.datumIndiening">2017-10-19</meta:user-defined>
    <meta:user-defined meta:name="OVERHEID.StatenGeneraal/DC.creator">Tweede Kamer der Staten-Generaal</meta:user-defined>
    <dc:language>nl</dc:language>
    <meta:user-defined meta:name="DCTERMS.alternative"/>
    <meta:user-defined meta:name="DC.title">Erfpacht in Amsterdam</meta:user-defined>
    <meta:user-defined meta:name="DCTERMS.W3CDTF/DCTERMS.available">2017-10-19</meta:user-defined>
    <meta:user-defined meta:name="OVERHEIDop.publicationName">Kamervragen zonder antwoord</meta:user-defined>
    <meta:user-defined meta:name="OVERHEID.Organisatietype/OVERHEID.organisationType">staten generaal</meta:user-defined>
    <meta:user-defined meta:name="DCTERMS.W3CDTF/DCTERMS.issued">2017-10-19</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