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87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878</text:p>
      <text:p text:style-name="ifm_p_font.roman_mt.3.76mm_ifm">Vragen van het lid <text:span text:style-name="ifm_span_font.bold_ifm">Voortman</text:span> (GroenLinks) aan de Staatssecretaris van Sociale Zaken en Werkgelegenheid over <text:span text:style-name="ifm_span_font.italic_ifm">het bericht «Incassobureaus kopen schulden op om ze daarna met harde hand te innen»</text:span> (ingezonden 18 oktober 2017).</text:p>
      <text:p text:style-name="ifm_p_mt.3.76mm_ifm">Vraag 1</text:p>
      <text:p text:style-name="ifm_p_ifm">Bent u bekend met het bericht «Incassobureaus kopen schulden op om ze daarna met harde hand te innen»?<text:note text:id="ID-2017Z13878-d37e57" text:note-class="footnote"><text:note-citation text:label="1 ">1</text:note-citation><text:note-body><text:p text:style-name="ifm_p_font.normal_size.6.93pt_mt..5mm_indent.-0.1161in_mleft.0.1161in_ifm">Volkskrant, 17 oktober 2017, https://www.volkskrant.nl/economie/toezichthouders-waarschuwen-doorverkopen-incasso-s-maakt-schulden-nog-groter~a4522075/?hash=5b0154307d60caba5e8ea9ee448fbb5cd20088f6</text:p></text:note-body></text:note></text:p>
      <text:p text:style-name="ifm_p_mt.3.76mm_ifm">Vraag 2</text:p>
      <text:p text:style-name="ifm_p_ifm">Wat vindt u ervan dat het doorverkopen van schulden steeds vaker voorkomt, en dat hierdoor het schuldenprobleem in Nederland vergroot wordt?</text:p>
      <text:p text:style-name="ifm_p_mt.3.76mm_ifm">Vraag 3</text:p>
      <text:p text:style-name="ifm_p_ifm">Deelt u de conclusie van de Autoriteit Consument &amp; Markt (ACM) en de Autoriteit Financiële Markten (AFM) dat dit een zorgelijke ontwikkeling is en tot uitwassen leidt?</text:p>
      <text:p text:style-name="ifm_p_mt.3.76mm_ifm">Vraag 4</text:p>
      <text:p text:style-name="ifm_p_ifm">Hoe gaat het in het regeerakkoord aangekondigde incassoregister bijdragen aan een oplossing voor dit probleem? Kan met dit register ook gehandhaafd worden op incassobureaus die hogere kosten berekenen dan toegestaan?</text:p>
      <text:p text:style-name="ifm_p_mt.3.76mm_ifm">Vraag 5</text:p>
      <text:p text:style-name="ifm_p_ifm">Wat vindt u van het idee van een verbod op de doorverkoop van schulden?</text:p>
      <text:p text:style-name="ifm_p_mt.3.76mm_ifm">Vraag 6</text:p>
      <text:p text:style-name="ifm_p_ifm">Zou een koninklijk incassobureau (naar Zweeds model) een oplossing kunnen zijn voor dit groeiende problee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Incassobureaus kopen schulden op om ze daarna met harde hand te innen’</dc:title>
    <meta:user-defined meta:name="OVERHEIDop.ParlID/DC.identifier">kv-tk-2017Z13878</meta:user-defined>
    <meta:user-defined meta:name="OVERHEIDop.vraagnummer">2017Z138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7-2018</meta:user-defined>
    <meta:user-defined meta:name="DCTERMS.W3CDTF/OVERHEIDop.datumIndiening">2017-10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ncassobureaus kopen schulden op om ze daarna met harde hand te innen’</meta:user-defined>
    <meta:user-defined meta:name="DCTERMS.W3CDTF/DCTERMS.available">2017-10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18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