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76</text:p>
      <text:p text:style-name="ifm_p_font.roman_mt.3.76mm_ifm">Vragen van de leden <text:span text:style-name="ifm_span_font.bold_ifm">Van den Hul</text:span> en <text:span text:style-name="ifm_span_font.bold_ifm">Gijs van Dijk</text:span> (beiden PvdA) aan de Ministers van Onderwijs, Cultuur en Wetenschap en van Sociale Zaken en Werkgelegenheid over <text:span text:style-name="ifm_span_font.italic_ifm">het bericht «Amsterdamse werkgevers halen neus op voor mbo’ers»</text:span> (ingezonden 18 oktober 2017).</text:p>
      <text:p text:style-name="ifm_p_mt.3.76mm_ifm">Vraag 1</text:p>
      <text:p text:style-name="ifm_p_ifm">Heeft u kennisgenomen van het bericht «Amsterdamse werkgevers halen neus op voor mbo’ers»?<text:note text:id="ID-2017Z13876-d37e60" text:note-class="footnote"><text:note-citation text:label="1 ">1</text:note-citation><text:note-body><text:p text:style-name="ifm_p_font.normal_size.6.93pt_mt..5mm_indent.-0.1161in_mleft.0.1161in_ifm">«Amsterdamse werkgevers halen neus op voor mbo’ers» – Parool, maandag 16 oktober 2017 https://www.parool.nl/amsterdam/amsterdamse-werkgevers-halen-neus-op-voor-mbo-ers~a4521969/</text:p></text:note-body></text:note></text:p>
      <text:p text:style-name="ifm_p_mt.3.76mm_ifm">Vraag 2</text:p>
      <text:p text:style-name="ifm_p_ifm">Wat vindt ervan dat in de regio Amsterdam werkgevers dusdanige hoge eisen stellen aan personeel dat mensen met mbo-3 niveau moeilijk of niet aan het werk komen in functies die normaal gesproken passend zouden moeten zijn voor dit opleidingsniveau?</text:p>
      <text:p text:style-name="ifm_p_mt.3.76mm_ifm">Vraag 3</text:p>
      <text:p text:style-name="ifm_p_ifm">Hoe beoordeelt u het feit dat, ondanks de fors toenemende behoefte aan personeel op de Amsterdamse arbeidsmarkt, veel laagopgeleiden, 55-plussers en mensen met een arbeidsbeperking niet meeprofiteren?</text:p>
      <text:p text:style-name="ifm_p_mt.3.76mm_ifm">Vraag 4</text:p>
      <text:p text:style-name="ifm_p_ifm">Deelt u de mening dat dit een onwenselijke en onredelijke ontwikkeling is, waarbij werkgevers geen recht doen aan de kwaliteiten van veel mbo’ers en daarin ook afbreuk doen aan het arbeidsperspectief dat een dergelijk mbo-diploma hoort te bieden?</text:p>
      <text:p text:style-name="ifm_p_mt.3.76mm_ifm">Vraag 5</text:p>
      <text:p text:style-name="ifm_p_ifm">Zijn er meer regio’s waar het probleem van problematische aansluiting op de arbeidsmarkt dreigt door onredelijk hoge eisen of het bieden van te weinig kansen aan specifieke groepen werkzoekenden?</text:p>
      <text:p text:style-name="ifm_p_mt.3.76mm_ifm">Vraag 6</text:p>
      <text:p text:style-name="ifm_p_ifm">In hoeverre bestaat er volgens u een te groot verschil tussen datgene dat een mbo-leerling leert in de opleiding en hetgeen een werkgever vraagt bij functies die normaal wel aansluiting zouden moeten hebben op mbo-opleidingen?</text:p>
      <text:p text:style-name="ifm_p_mt.3.76mm_ifm">Vraag 7</text:p>
      <text:p text:style-name="ifm_p_ifm">Op welke wijze kunnen onderwijs en arbeidsmarkt dichter bij elkaar gebracht worden om ervoor te zorgen dat mbo’ers gewoon perspectief krijgen op het werk en het niveau waarvoor ze opgeleid zijn?</text:p>
      <text:p text:style-name="ifm_p_mt.3.76mm_ifm">Vraag 8</text:p>
      <text:p text:style-name="ifm_p_ifm">Bent u bereid om hier actief over in gesprek te gaan met onderwijs en werkgevers in regio’s zoals Amsterdam waar dit probleem nu speelt? Bent u tevens bereid om samen te werken aan de verbetering van de aansluiting van onderwijs en arbeidsmarkt en het bieden van kansen aan groepen die geen aansluiting vinden op de regional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se werkgevers halen neus op voor mbo’ers’</dc:title>
    <meta:user-defined meta:name="OVERHEIDop.ParlID/DC.identifier">kv-tk-2017Z13876</meta:user-defined>
    <meta:user-defined meta:name="OVERHEIDop.vraagnummer">2017Z13876</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K.A.E. van den Hul</meta:user-defined>
    <meta:user-defined meta:name="OVERHEIDop.vergaderjaar">2017-2018</meta:user-defined>
    <meta:user-defined meta:name="DCTERMS.W3CDTF/OVERHEIDop.datumIndiening">2017-10-18</meta:user-defined>
    <meta:user-defined meta:name="OVERHEID.StatenGeneraal/DC.creator">Tweede Kamer der Staten-Generaal</meta:user-defined>
    <dc:language>nl</dc:language>
    <meta:user-defined meta:name="DCTERMS.alternative"/>
    <meta:user-defined meta:name="DC.title">Het bericht ‘Amsterdamse werkgevers halen neus op voor mbo’ers’</meta:user-defined>
    <meta:user-defined meta:name="DCTERMS.W3CDTF/DCTERMS.available">2017-10-18</meta:user-defined>
    <meta:user-defined meta:name="OVERHEIDop.publicationName">Kamervragen zonder antwoord</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