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75</text:p>
      <text:p text:style-name="ifm_p_font.roman_mt.3.76mm_ifm">Vragen van het lid <text:span text:style-name="ifm_span_font.bold_ifm">Leijten</text:span> (SP) aan de Minister van Financiën over <text:span text:style-name="ifm_span_font.italic_ifm">het bericht «IMF waarschuwt voor gevolgen van «jacht op rendement»»</text:span> (ingezonden 18 oktober 2017).</text:p>
      <text:p text:style-name="ifm_p_mt.3.76mm_ifm">Vraag 1</text:p>
      <text:p text:style-name="ifm_p_ifm">Heeft u kennisgenomen van het Global Financial Stability Report 2017 van het Internationaal Monetair Fonds (IMF)?<text:note text:id="ID-2017Z13875-d37e57" text:note-class="footnote"><text:note-citation text:label="1 ">1</text:note-citation><text:note-body><text:p text:style-name="ifm_p_font.normal_size.6.93pt_mt..5mm_indent.-0.1161in_mleft.0.1161in_ifm">https://www.imf.org/en/Publications/GFSR/Issues/2017/09/27/global-financial-stability-report-october-2017</text:p></text:note-body></text:note></text:p>
      <text:p text:style-name="ifm_p_mt.3.76mm_ifm">Vraag 2</text:p>
      <text:p text:style-name="ifm_p_ifm">Deelt u de zorg van het IMF dat de «jacht naar beleggingen die nog rendement opleveren» te ver is doorgeschoten?<text:note text:id="ID-2017Z13875-d37e70" text:note-class="footnote"><text:note-citation text:label="2 ">2</text:note-citation><text:note-body><text:p text:style-name="ifm_p_font.normal_size.6.93pt_mt..5mm_indent.-0.1161in_mleft.0.1161in_ifm">https://fd.nl/economie-politiek/1221896/imf-waarschuwt-voor-gevolgen-van-jacht-op-rendement</text:p></text:note-body></text:note> Zo ja, waarom? Zo nee, waarom niet?</text:p>
      <text:p text:style-name="ifm_p_mt.3.76mm_ifm">Vraag 3</text:p>
      <text:p text:style-name="ifm_p_ifm">Wat zijn de implicaties voor de stabiliteit van de mondiale economie van het feit dat er teveel geld is «op jacht naar beleggingen die nog rendement opleveren», in de woorden van Tobias Adrian, directeur van de kapitaalmarktdivisie?</text:p>
      <text:p text:style-name="ifm_p_mt.3.76mm_ifm">Vraag 4</text:p>
      <text:p text:style-name="ifm_p_ifm">Klopt het dat de markten gevoelig zijn geworden voor schokken? Zo nee, kunt u uw antwoord onderbouwen? Zo ja, op welke wijze kunnen de markten schokbestendig worden gemaakt?</text:p>
      <text:p text:style-name="ifm_p_mt.3.76mm_ifm">Vraag 5</text:p>
      <text:p text:style-name="ifm_p_ifm">Welke ontwikkelingen zouden volgens u kunnen leiden tot schokken, en welke middelen staan er tot uw beschikking om dit te voorkomen, zowel binnen Nederland als in Europees verband?</text:p>
      <text:p text:style-name="ifm_p_mt.3.76mm_ifm">Vraag 6</text:p>
      <text:p text:style-name="ifm_p_ifm">Deelt u de analyse van het IMF dat deze «jacht op rendement» deels veroorzaakt is door het beleid van centrale banken? Kunt u uw antwoord onderbouwen?</text:p>
      <text:p text:style-name="ifm_p_mt.3.76mm_ifm">Vraag 7</text:p>
      <text:p text:style-name="ifm_p_ifm">Welke risico’s ziet u in de ontwikkeling dat de totale schuldenlast van de niet-financiële sectoren in de twintig grootste economieën ter wereld in tien jaar tijd met 80% is opgelopen tot 135.000 miljard dollar, ofwel 235% van het bruto binnenlands product (bbp) van de G20-landen? In welke landen vormt de schuldenberg volgens u een gevaar voor de stabiliteit van de economie van dat land, en welke landen zorgen mogelijk voor bestemmingsgevaar?</text:p>
      <text:p text:style-name="ifm_p_mt.3.76mm_ifm">Vraag 8</text:p>
      <text:p text:style-name="ifm_p_ifm">Hoe groot was de mondiale schuldenberg voor het uitbarsten van de financiële crisis in 2007? Wat hebben we volgens u geleerd van deze crisis?</text:p>
      <text:p text:style-name="ifm_p_mt.3.76mm_ifm">Vraag 9</text:p>
      <text:p text:style-name="ifm_p_ifm">Hoe oordeelt u in dit licht over de nieuwste voorstellen van de Europese Commissie, waarin stappen worden gezet naar een Europees Depositogarantiestelsel (DGS)?<text:note text:id="ID-2017Z13875-d37e115" text:note-class="footnote"><text:note-citation text:label="3 ">3</text:note-citation><text:note-body><text:p text:style-name="ifm_p_font.normal_size.6.93pt_mt..5mm_indent.-0.1161in_mleft.0.1161in_ifm">http://europa.eu/rapid/press-release_IP-17-3721_en.htm</text:p></text:note-body></text:note> Deelt u de mening dat een Europees DGS onwenselijk is, gezien de Europese bankensector nog altijd vol giftige leningen zit?</text:p>
      <text:p text:style-name="ifm_p_mt.3.76mm_ifm">Vraag 10</text:p>
      <text:p text:style-name="ifm_p_ifm">Kunt u aangeven wat de voortgang is van de werkgroep niet-presterende leningen binnen de Eurogroep?</text:p>
      <text:p text:style-name="ifm_p_mt.3.76mm_ifm">Vraag 11</text:p>
      <text:p text:style-name="ifm_p_ifm">Bent u bereid om een (vervolg)onderzoek uit te voeren naar de gevolgen voor de financiële stabiliteit en vermogensongelijkheid van het kwantitatieve verruimingsbeleid van de Europese Centrale Bank (EC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MF waarschuwt voor gevolgen van ‘jacht op rendement’”</dc:title>
    <meta:user-defined meta:name="OVERHEIDop.ParlID/DC.identifier">kv-tk-2017Z13875</meta:user-defined>
    <meta:user-defined meta:name="OVERHEIDop.vraagnummer">2017Z1387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0-18</meta:user-defined>
    <meta:user-defined meta:name="OVERHEID.StatenGeneraal/DC.creator">Tweede Kamer der Staten-Generaal</meta:user-defined>
    <dc:language>nl</dc:language>
    <meta:user-defined meta:name="DCTERMS.alternative"/>
    <meta:user-defined meta:name="DC.title">Het bericht “IMF waarschuwt voor gevolgen van ‘jacht op rendement’”</meta:user-defined>
    <meta:user-defined meta:name="DCTERMS.W3CDTF/DCTERMS.available">2017-10-18</meta:user-defined>
    <meta:user-defined meta:name="OVERHEIDop.publicationName">Kamervragen zonder antwoord</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