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73</text:p>
      <text:p text:style-name="ifm_p_font.roman_mt.3.76mm_ifm">Vragen van het lid <text:span text:style-name="ifm_span_font.bold_ifm">Marijnissen</text:span> (SP) aan de Staatssecretaris van Volksgezondheid, Welzijn en Sport over <text:span text:style-name="ifm_span_font.italic_ifm">fraude bij zorgaanbieder Job Lanceer</text:span> (ingezonden 18 oktober 2017).</text:p>
      <text:p text:style-name="ifm_p_mt.3.76mm_ifm">Vraag 1</text:p>
      <text:p text:style-name="ifm_p_ifm">Wat is uw reactie over de aangetoonde misstanden bij zorgaanbieder Job Lanceer, waarvan geconstateerd is dat cliënten niet de benodigde zorg ontvingen en er beschuldigingen van fraude middels persoonsgebonden budgetten (pgb's) zijn geuit?<text:note text:id="ID-2017Z13873-d37e49" text:note-class="footnote"><text:note-citation text:label="1 ">1</text:note-citation><text:note-body><text:p text:style-name="ifm_p_font.normal_size.6.93pt_mt..5mm_indent.-0.1161in_mleft.0.1161in_ifm">http://www.omroepgelderland.nl/nieuws/2145119/Mogelijk-fraude-bij-zorgaanbieder-Job-Lanceer-in-Tiel-gemeente-stopt-contract</text:p></text:note-body></text:note>
         <text:note text:id="ID-2017Z13873-d37e58" text:note-class="footnote"><text:note-citation text:label="2 ">2</text:note-citation><text:note-body><text:p text:style-name="ifm_p_font.normal_size.6.93pt_mt..5mm_indent.-0.1161in_mleft.0.1161in_ifm">https://www.gelderlander.nl/rivierenland/tiel-stopt-per-direct-met-falende-zorgaanbieder-die-zou-frauderen~a56227a3/</text:p></text:note-body></text:note></text:p>
      <text:p text:style-name="ifm_p_mt.3.76mm_ifm">Vraag 2</text:p>
      <text:p text:style-name="ifm_p_ifm">Hoe kan het dat Inspectie voor de Gezondheidszorg de zorg bleef goedkeuren, terwijl er grote vraagtekens waren bij de kwaliteit van zorg en later ook met betaalde pgb-gelden die de GGD, SVB en VGZ constateerden? Kunt u uw antwoord toelichten?</text:p>
      <text:p text:style-name="ifm_p_mt.3.76mm_ifm">Vraag 3</text:p>
      <text:p text:style-name="ifm_p_ifm">Hoe is het mogelijk dat een gemeente, de Inspectie voor de Gezondheidszorg, VGZ en het SVB zo langs elkaar hebben gewerkt en deze zorgaanbieder een lange tijd vrij uit ging met het bieden van slechte zorg en mogelijke fraude met pgb’s?</text:p>
      <text:p text:style-name="ifm_p_mt.3.76mm_ifm">Vraag 4</text:p>
      <text:p text:style-name="ifm_p_ifm">Had het onderzoek van de Inspectie voor de Gezondheidszorg niet diepgravender gemoeten en ook gericht moeten zijn op fraude onderzoek naar aanleiding van de signalen die andere instanties constateerden? Kunt u uw antwoord toelichten?</text:p>
      <text:p text:style-name="ifm_p_mt.3.76mm_ifm">Vraag 5</text:p>
      <text:p text:style-name="ifm_p_ifm">Heeft de Inspectie voor de Gezondheidszorg ook de jaarrekening van Job Lanceer onderzocht? Zo ja, wat waren hun conclusies? Zo nee, waarom niet?</text:p>
      <text:p text:style-name="ifm_p_mt.3.76mm_ifm">Vraag 6</text:p>
      <text:p text:style-name="ifm_p_ifm">Wat vindt u ervan dat gegevens omtrent de Wet normering topinkomens ontbreekt in de jaarrekening van Job Lanceer? Zijn hiertoe sancties ingediend vanwege het ontbreken van deze gegevens in de jaarrekening? Kunt u uw antwoord toelichten?<text:note text:id="ID-2017Z13873-d37e97" text:note-class="footnote"><text:note-citation text:label="3 ">3</text:note-citation><text:note-body><text:p text:style-name="ifm_p_font.normal_size.6.93pt_mt..5mm_indent.-0.1161in_mleft.0.1161in_ifm">Jaarrekening 2016 Job Lanceer.</text:p></text:note-body></text:note></text:p>
      <text:p text:style-name="ifm_p_mt.3.76mm_ifm">Vraag 7</text:p>
      <text:p text:style-name="ifm_p_ifm">Kunt u toelichten hoeveel kansen een zorgorganisatie krijgt van de Inspectie voor de Gezondheidszorg als de zorg niet op orde is? Hoe lang kan een zorgorganisatie doorgaan voordat die echt gesloten kan worden? Hoe ziet het tijdsplan van de Inspectie voor de Gezondheidszorg eruit in dergelijke situaties? Kunt u uw antwoord toelichten?</text:p>
      <text:p text:style-name="ifm_p_mt.3.76mm_ifm">Vraag 8</text:p>
      <text:p text:style-name="ifm_p_ifm">In hoeverre werkten de Inspectie voor de Gezondheidszorg en de GGD als inspecties samen in een onderzoek naar Job Lanceer? Kunt u uw antwoord toelichten?</text:p>
      <text:p text:style-name="ifm_p_mt.3.76mm_ifm">Vraag 9</text:p>
      <text:p text:style-name="ifm_p_ifm">Gegeven het feit dat Job Lanceer een WTZi-erkenning (Wet toelating zorginstellingen) heeft, in hoeverre had deze situatie voorkomen kunnen worden voordat Job Lanceer werd toegelaten tot WTZi? Wat gaat de in behandeling zijnde Wetgeving omtrent regels in verband met de uitbreiding van het toezicht op nieuwe zorgaanbieders (Wet toetreding zorgaanbieders; Kamerstuk 34767) hieraan verbeteren? Hoe wordt voorkomen dat dergelijke zorgaanbieders tussen de selectie van de Inspectie voor de Gezondheidszorg slippen als op papier alles er goed uit ziet, maar in de praktijk dat niet blijkt? Kunt u uw antwoord toelichten?</text:p>
      <text:p text:style-name="ifm_p_mt.3.76mm_ifm">Vraag 10</text:p>
      <text:p text:style-name="ifm_p_ifm">Gegeven het feit dat de Inspectie voor de Gezondheidszorg WTZi-erkende zorgaanbieders controleert, kunt u aangeven wie zorgaanbieders controleert die zonder deze erkenning pgb-zorg verlenen? Kunt u uw antwoord toelichten?</text:p>
      <text:p text:style-name="ifm_p_mt.3.76mm_ifm">Vraag 11</text:p>
      <text:p text:style-name="ifm_p_ifm">Hoe is het mogelijk dat de Raad van Toezicht stelt dat hij verrast is door de ontwikkelingen? Wat zegt dit volgens u over goed bestuur in de zorg? Gaat u ervoor zorgen dat zowel de Raad van Bestuur als de Raad van Toezicht vervangen worden? Zo nee, waarom niet?<text:note text:id="ID-2017Z13873-d37e134" text:note-class="footnote"><text:note-citation text:label="4 ">4</text:note-citation><text:note-body><text:p text:style-name="ifm_p_font.normal_size.6.93pt_mt..5mm_indent.-0.1161in_mleft.0.1161in_ifm">https://www.gelderlander.nl/rivierenland/tiel-stopt-per-direct-met-falende-zorgaanbieder-die-zou-frauderen~a56227a3/</text:p></text:note-body></text:note></text:p>
      <text:p text:style-name="ifm_p_mt.3.76mm_ifm">Vraag 12</text:p>
      <text:p text:style-name="ifm_p_ifm">Welke lessen leert u uit deze situatie? Gaat u maatregelen treffen, zodat in de toekomst deze instanties beter samenwerken en misstanden bij zorgaanbieders zoveel mogelijk voorkomen worden? Zo ja, welke maatregelen gaat u tr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e bij zorgaanbieder Job Lanceer</dc:title>
    <meta:user-defined meta:name="OVERHEIDop.ParlID/DC.identifier">kv-tk-2017Z13873</meta:user-defined>
    <meta:user-defined meta:name="OVERHEIDop.vraagnummer">2017Z13873</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7-2018</meta:user-defined>
    <meta:user-defined meta:name="DCTERMS.W3CDTF/OVERHEIDop.datumIndiening">2017-10-18</meta:user-defined>
    <meta:user-defined meta:name="OVERHEID.StatenGeneraal/DC.creator">Tweede Kamer der Staten-Generaal</meta:user-defined>
    <dc:language>nl</dc:language>
    <meta:user-defined meta:name="DCTERMS.alternative"/>
    <meta:user-defined meta:name="DC.title">Fraude bij zorgaanbieder Job Lanceer</meta:user-defined>
    <meta:user-defined meta:name="DCTERMS.W3CDTF/DCTERMS.available">2017-10-18</meta:user-defined>
    <meta:user-defined meta:name="OVERHEIDop.publicationName">Kamervragen zonder antwoord</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