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72</text:p>
      <text:p text:style-name="ifm_p_font.roman_mt.3.76mm_ifm">Vragen van het lid <text:span text:style-name="ifm_span_font.bold_ifm">Özdil</text:span> (GroenLinks) aan de Minister van Onderwijs, Cultuur en Wetenschap over <text:span text:style-name="ifm_span_font.italic_ifm">ondersteuning aan studenten met een functiebeperking</text:span>. (ingezonden 18 oktober 2017).</text:p>
      <text:p text:style-name="ifm_p_mt.3.76mm_ifm">Vraag 1</text:p>
      <text:p text:style-name="ifm_p_ifm">Heeft u kennisgenomen van het bericht «Student met handicap voelt zich verloren in het hoger onderwijs»?<text:note text:id="ID-2017Z13872-d37e57" text:note-class="footnote"><text:note-citation text:label="1 ">1</text:note-citation><text:note-body><text:p text:style-name="ifm_p_font.normal_size.6.93pt_mt..5mm_indent.-0.1161in_mleft.0.1161in_ifm">https://www.trouw.nl/home/student-met-handicap-voelt-zich-verloren-in-het-hoger-onderwijs~a875d823/</text:p></text:note-body></text:note></text:p>
      <text:p text:style-name="ifm_p_mt.3.76mm_ifm">Vraag 2</text:p>
      <text:p text:style-name="ifm_p_ifm">Herkent u het beeld dat het rapport van het Centrum Hoger Onderwijs Informatie schetst over studenten met een functiebeperking? Zo nee, waarom niet?</text:p>
      <text:p text:style-name="ifm_p_mt.3.76mm_ifm">Vraag 3</text:p>
      <text:p text:style-name="ifm_p_ifm">Vindt u het wenselijk dat de ondersteuning voor studenten met een functiebeperking per onderwijsinstelling in het hoger onderwijs verschilt? Zo nee, waarom niet?</text:p>
      <text:p text:style-name="ifm_p_mt.3.76mm_ifm">Vraag 4</text:p>
      <text:p text:style-name="ifm_p_ifm">Acht u het wenselijk dat er niet alleen een verschil is tussen onderwijsinstellingen, maar ook tussen gemeenten waar de student woont, waardoor het budget dat studenten met een functiebeperking ter ondersteuning ontvangen per gemeente flink verschilt. Zo ja, waarom?</text:p>
      <text:p text:style-name="ifm_p_mt.3.76mm_ifm">Vraag 5</text:p>
      <text:p text:style-name="ifm_p_ifm">Bent u bereid om samen met gemeenten, universiteiten en hogescholen te komen tot een uniforme richtlijn over de studietoeslag die studenten met een functiebeperking ontvangen van gemeenten? Zo nee, waarom niet?</text:p>
      <text:p text:style-name="ifm_p_mt.3.76mm_ifm">Vraag 6</text:p>
      <text:p text:style-name="ifm_p_ifm">Bent u nog steeds van mening, zoals u in uw brief van 1 juni 2017 aangaf, dat de ingezette maatregelen ten aanzien van de voorlichting en begeleiding voldoende zijn? Kunt u uw antwoord toelichten?<text:note text:id="n2" text:note-class="footnote"><text:note-citation text:label="2 ">2</text:note-citation><text:note-body><text:p text:style-name="ifm_p_font.normal_size.6.93pt_mt..5mm_indent.-0.1161in_mleft.0.1161in_ifm">Kamerstuk 24 724, nr. 164. In het kader van de studievoorschotmonitor werd in mei 2017 geconcludeerd dat de voorlichting aan en begeleiding van jongeren met een functiebeperking in de overgang van mbo, havo en vwo naar het hoger onderwijs verbeterd moet worden.</text:p></text:note-body></text:note></text:p>
      <text:p text:style-name="ifm_p_mt.3.76mm_ifm">Vraag 7</text:p>
      <text:p text:style-name="ifm_p_ifm">Heeft u kennisgenomen van de oproep van ISO, LSVb en Handicap + Studie om tot een Actieplan Informatievoorziening en Begeleiding voor studenten met een beperking te komen? Bent u bereid om zowel met deze studentenorganisaties als de Vereniging Hogescholen en de VSNU dat actieplan op te stellen? Zo nee, waarom niet?<text:note text:id="ID-2017Z13872-d37e96" text:note-class="footnote"><text:note-citation text:label="2 ">2</text:note-citation><text:note-body><text:p text:style-name="ifm_p_font.normal_size.6.93pt_mt..5mm_indent.-0.1161in_mleft.0.1161in_ifm">ISO: Interstedelijk Studentenoverleg, LSVb: Landelijke Studentenvakbond, VSNU: Vereniging van Samenwerkende Nederlandse Universiteiten</text:p></text:note-body></text:note></text:p>
      <text:p text:style-name="ifm_p_mt.3.76mm_ifm">Vraag 8</text:p>
      <text:p text:style-name="ifm_p_ifm">Bent u bereid om de antwoorden op deze vragen voor de begrotingbehandeling van Onderwijs, Cultuur en Wetenschap naar de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steuning aan studenten met een functiebeperking</dc:title>
    <meta:user-defined meta:name="OVERHEIDop.ParlID/DC.identifier">kv-tk-2017Z13872</meta:user-defined>
    <meta:user-defined meta:name="OVERHEIDop.vraagnummer">2017Z13872</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7-10-18</meta:user-defined>
    <meta:user-defined meta:name="OVERHEID.StatenGeneraal/DC.creator">Tweede Kamer der Staten-Generaal</meta:user-defined>
    <dc:language>nl</dc:language>
    <meta:user-defined meta:name="DCTERMS.alternative"/>
    <meta:user-defined meta:name="DC.title">Ondersteuning aan studenten met een functiebeperking</meta:user-defined>
    <meta:user-defined meta:name="DCTERMS.W3CDTF/DCTERMS.available">2017-10-18</meta:user-defined>
    <meta:user-defined meta:name="OVERHEIDop.publicationName">Kamervragen zonder antwoord</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