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384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3847</text:p>
      <text:p text:style-name="ifm_p_font.roman_mt.3.76mm_ifm">Vragen van de leden <text:span text:style-name="ifm_span_font.bold_ifm">Kuzu</text:span> en <text:span text:style-name="ifm_span_font.bold_ifm">Azarkan</text:span> (beiden DENK) aan de Ministers van Volksgezondheid, Welzijn en Sport en van Veiligheid en Justitie over <text:span text:style-name="ifm_span_font.italic_ifm">het bericht dat PSV-spelers racistisch zijn bejegend in Venlo</text:span> (ingezonden 17 oktober 2017).</text:p>
      <text:p text:style-name="ifm_p_mt.3.76mm_ifm">Vraag 1</text:p>
      <text:p text:style-name="ifm_p_ifm">Bent u bekend met het bericht «PSV-spelers racistisch bejegend in Venlo»?<text:note text:id="ID-2017Z13847-d37e61" text:note-class="footnote"><text:note-citation text:label="1 ">1</text:note-citation><text:note-body><text:p text:style-name="ifm_p_font.normal_size.6.93pt_mt..5mm_indent.-0.1161in_mleft.0.1161in_ifm">https://nos.nl/artikel/2198183-psv-spelers-racistisch-bejegend-in-venlo.html</text:p></text:note-body></text:note></text:p>
      <text:p text:style-name="ifm_p_mt.3.76mm_ifm">Vraag 2</text:p>
      <text:p text:style-name="ifm_p_ifm">Wat vindt u ervan dat PSV-spelers in een voetbalstadion, wat in alle gevallen een veilige omgeving zou moeten zijn waar voetballiefhebbers en gezinnen van een voetbalwedstrijd genieten, massaal walgelijke uitingen zoals «kankerneger» en «kanker Marokkaan» naar hun hoofd geslingerd kregen? Bent u bereid om dit op de meest krachtige wijze te veroordelen?</text:p>
      <text:p text:style-name="ifm_p_mt.3.76mm_ifm">Vraag 3</text:p>
      <text:p text:style-name="ifm_p_ifm">Welke maatregelen zijn er door de betreffende clubs, de arbitrage en de Koninklijke Nederlandse Voetbalbond (KNVB) genomen naar aanleiding van deze gebeurtenissen? Voldoen deze maatregelen naar uw mening?</text:p>
      <text:p text:style-name="ifm_p_mt.3.76mm_ifm">Vraag 4</text:p>
      <text:p text:style-name="ifm_p_ifm">Hoe staat het met de strafrechtelijke vervolging van de daders? Bent u zo nodig bereid om hierin te assisteren?</text:p>
      <text:p text:style-name="ifm_p_mt.3.76mm_ifm">Vraag 5</text:p>
      <text:p text:style-name="ifm_p_ifm">Wordt er bij dit soort gebeurtenissen standaard aangifte gedaan door betrokkenen en betrokken organisaties? Zo nee, waarom niet?</text:p>
      <text:p text:style-name="ifm_p_mt.3.76mm_ifm">Vraag 6</text:p>
      <text:p text:style-name="ifm_p_ifm">Zijn de afspraken tussen de betaald voetbalclubs, KNVB en Eredivisie CV om sneller en kordater op te treden tegen scheldkoren in het voetbal<text:note text:id="ID-2017Z13847-d37e100" text:note-class="footnote"><text:note-citation text:label="2 ">2</text:note-citation><text:note-body><text:p text:style-name="ifm_p_font.normal_size.6.93pt_mt..5mm_indent.-0.1161in_mleft.0.1161in_ifm">Aanhangsel Handelingen, vergaderjaar 2015–2016, nr. 1801</text:p></text:note-body></text:note> bij deze specifieke gebeurtenis opgevolgd? Waarom wel/niet?</text:p>
      <text:p text:style-name="ifm_p_mt.3.76mm_ifm">Vraag 7</text:p>
      <text:p text:style-name="ifm_p_ifm">Voldoet de implementatie van de bovengenoemde afspraken tussen de betaald voetbalclubs, KNVB en Eredivisie CV naar uw mening in de praktijk en worden de afspraken in de praktijk nageleefd? Waarom wel/niet?</text:p>
      <text:p text:style-name="ifm_p_mt.3.76mm_ifm">Vraag 8</text:p>
      <text:p text:style-name="ifm_p_ifm">Wat gaat u doen met de conclusie die het Auditteam Voetbal en Veiligheid<text:note text:id="ID-2017Z13847-d37e121" text:note-class="footnote"><text:note-citation text:label="3 ">3</text:note-citation><text:note-body><text:p text:style-name="ifm_p_font.normal_size.6.93pt_mt..5mm_indent.-0.1161in_mleft.0.1161in_ifm">Auditteam Voetbal en Veiligheid (2017). Voetbalveiligheid 2013 – 2016. Terugblik op onderzoek door het Auditteam Voetbal en Veiligheid.</text:p></text:note-body></text:note> onlangs trok, namelijk dat er wat betreft scheldkoren veel ongebruikte mogelijkheden zijn? Bent u bereid om hier blijvend over met relevante partijen in gesprek te treden?</text:p>
      <text:p text:style-name="ifm_p_mt.3.76mm_ifm">Vraag 9</text:p>
      <text:p text:style-name="ifm_p_ifm">Voorziet het strafrecht op dit moment in de mogelijkheid tot strafverhoging voor het geval groepsbelediging (artikel 137c Sr), aanzetten tot haat, discriminatie of geweld (artikel 137d Sr) en belediging met een discriminatoir aspect (artikel 266 jo 137c Sr) verband houden met een voetbalevenement? Zo ja, op welke wijze?</text:p>
      <text:p text:style-name="ifm_p_mt.3.76mm_ifm">Vraag 10</text:p>
      <text:p text:style-name="ifm_p_ifm">Indien uw antwoord op de voorgaande vraag ontkennend luidt, bent u dan bereid om een wetswijziging voor te stellen om bij de strafmaat voor groepsbelediging (artikel 137c Sr), aanzetten tot haat, discriminatie of geweld (artikel 137d Sr) en belediging met een discriminatoir aspect (artikel 266 jo 137c Sr) te voorzien in een algemene strafverhoging voor het geval het delict verband houdt met een voetbalevenemen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PSV-spelers racistisch zijn bejegend in Venlo</dc:title>
    <meta:user-defined meta:name="OVERHEIDop.ParlID/DC.identifier">kv-tk-2017Z13847</meta:user-defined>
    <meta:user-defined meta:name="OVERHEIDop.vraagnummer">2017Z13847</meta:user-defined>
    <meta:user-defined meta:name="OVERHEIDop.KamervraagTypen/DC.type">Schriftelijke vragen</meta:user-defined>
    <meta:user-defined meta:name="OVERHEIDop.Parlementair/DC.type">Kamervragen zonder Antwoord</meta:user-defined>
    <meta:user-defined meta:name="OVERHEIDop.indiener">F. Azarkan</meta:user-defined>
    <meta:user-defined meta:name="OVERHEIDop.indiener">T. Kuzu</meta:user-defined>
    <meta:user-defined meta:name="OVERHEIDop.vergaderjaar">2017-2018</meta:user-defined>
    <meta:user-defined meta:name="DCTERMS.W3CDTF/OVERHEIDop.datumIndiening">2017-10-17</meta:user-defined>
    <meta:user-defined meta:name="OVERHEID.StatenGeneraal/DC.creator">Tweede Kamer der Staten-Generaal</meta:user-defined>
    <dc:language>nl</dc:language>
    <meta:user-defined meta:name="DCTERMS.alternative"/>
    <meta:user-defined meta:name="DC.title">Het bericht dat PSV-spelers racistisch zijn bejegend in Venlo</meta:user-defined>
    <meta:user-defined meta:name="DCTERMS.W3CDTF/DCTERMS.available">2017-10-17</meta:user-defined>
    <meta:user-defined meta:name="OVERHEIDop.publicationName">Kamervragen zonder antwoord</meta:user-defined>
    <meta:user-defined meta:name="OVERHEID.Organisatietype/OVERHEID.organisationType">staten generaal</meta:user-defined>
    <meta:user-defined meta:name="DCTERMS.W3CDTF/DCTERMS.issued">2017-10-17</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Openbare orde en veiligheid | Criminaliteit</meta:user-defined>
    <meta:user-defined meta:name="OVERHEIDop.versieInformatie"/>
  </office:meta>
</office:document-meta>
</file>