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384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3846</text:p>
      <text:p text:style-name="ifm_p_font.roman_mt.3.76mm_ifm">Vragen van het lid <text:span text:style-name="ifm_span_font.bold_ifm">Markuszower</text:span> (PVV) aan de Minister van Veiligheid en Justitie over <text:span text:style-name="ifm_span_font.italic_ifm">het bericht «Vader gedode Sandra uit Enschede vindt het onverteerbaar: dader mag op verlof»</text:span> (ingezonden 17 oktober 2017).</text:p>
      <text:p text:style-name="ifm_p_mt.3.76mm_ifm">Vraag 1</text:p>
      <text:p text:style-name="ifm_p_ifm">Kent u het bericht «Vader gedode Sandra uit Enschede vindt het onverteerbaar: dader mag op verlof»?<text:note text:id="ID-2017Z13846-d37e58" text:note-class="footnote"><text:note-citation text:label="1 ">1</text:note-citation><text:note-body><text:p text:style-name="ifm_p_font.normal_size.6.93pt_mt..5mm_indent.-0.1161in_mleft.0.1161in_ifm">https://www.ad.nl/binnenland/vader-gedode-sandra-uit-enschede-vindt-het-onverteerbaar-dader-mag-op-verlof~a31a93fe/</text:p></text:note-body></text:note></text:p>
      <text:p text:style-name="ifm_p_mt.3.76mm_ifm">Vraag 2</text:p>
      <text:p text:style-name="ifm_p_ifm">Waarom is deze volwassen gruwelijke moordenaar volgens het jeugdstrafrecht berecht? Beseft u dat dit niet uit te leggen is aan de maatschappij? Zo nee, waarom niet?</text:p>
      <text:p text:style-name="ifm_p_mt.3.76mm_ifm">Vraag 3</text:p>
      <text:p text:style-name="ifm_p_ifm">Beseft u dat door verlofregelingen voor de meest gevaarlijke en gestoorde personen, er in de samenleving weer onschuldige slachtoffers kunnen vallen? Zo nee, wat heeft u geleerd van de zaak Michael P.?</text:p>
      <text:p text:style-name="ifm_p_mt.3.76mm_ifm">Vraag 4</text:p>
      <text:p text:style-name="ifm_p_ifm">Wanneer gaat deze dader op onbegeleid verlof? Kunt u garanderen dat deze dader tijdens zijn verlof, of verblijf in een tbs-kliniek, niet weer toeslaat? Zo nee, waarom laat u hem dan los?</text:p>
      <text:p text:style-name="ifm_p_mt.3.76mm_ifm">Vraag 5</text:p>
      <text:p text:style-name="ifm_p_ifm">Deelt u de mening dat een levenslange gevangenisstraf de enige manier is om de maatschappij tegen dit soort gevaarlijke gekken te bescher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Vader gedode Sandra uit Enschede vindt het onverteerbaar: dader mag op verlof’</dc:title>
    <meta:user-defined meta:name="OVERHEIDop.ParlID/DC.identifier">kv-tk-2017Z13846</meta:user-defined>
    <meta:user-defined meta:name="OVERHEIDop.vraagnummer">2017Z138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Markuszower</meta:user-defined>
    <meta:user-defined meta:name="OVERHEIDop.vergaderjaar">2017-2018</meta:user-defined>
    <meta:user-defined meta:name="DCTERMS.W3CDTF/OVERHEIDop.datumIndiening">2017-10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ader gedode Sandra uit Enschede vindt het onverteerbaar: dader mag op verlof’</meta:user-defined>
    <meta:user-defined meta:name="DCTERMS.W3CDTF/DCTERMS.available">2017-10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0-1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