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8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844</text:p>
      <text:p text:style-name="ifm_p_font.roman_mt.3.76mm_ifm">Vragen van de leden <text:span text:style-name="ifm_span_font.bold_ifm">De Graaf</text:span>, <text:span text:style-name="ifm_span_font.bold_ifm">van Dijck</text:span> en <text:span text:style-name="ifm_span_font.bold_ifm">Wilders</text:span> (allen PVV) aan de Ministers van Veiligheid en Justitie, Financiën, Sociale Zaken en Werkgelegenheid en Buitenlandse Zaken over <text:span text:style-name="ifm_span_font.italic_ifm">de berichten «Stichtingen steunen terreur» en «Drinkwater uitgedeeld in Syrië, maar waar dan»?</text:span> (ingezonden 17 oktober 2017).</text:p>
      <text:p text:style-name="ifm_p_mt.3.76mm_ifm">Vraag 1</text:p>
      <text:p text:style-name="ifm_p_ifm">Bent u bekend met de berichten «Stichtingen steunen terreur»<text:note text:id="ID-2017Z13844-d37e64" text:note-class="footnote"><text:note-citation text:label="1 ">1</text:note-citation><text:note-body><text:p text:style-name="ifm_p_font.normal_size.6.93pt_mt..5mm_indent.-0.1161in_mleft.0.1161in_ifm">Algemeen Dagblad, 16 oktober 2017</text:p></text:note-body></text:note> en «Drinkwater uitgedeeld in Syrië, maar waar dan?»<text:note text:id="ID-2017Z13844-d37e73" text:note-class="footnote"><text:note-citation text:label="2 ">2</text:note-citation><text:note-body><text:p text:style-name="ifm_p_font.normal_size.6.93pt_mt..5mm_indent.-0.1161in_mleft.0.1161in_ifm">Algemeen Dagblad, 16 oktober 2017</text:p></text:note-body></text:note></text:p>
      <text:p text:style-name="ifm_p_mt.3.76mm_ifm">Vraag 2</text:p>
      <text:p text:style-name="ifm_p_ifm">Hoeveel mensen zijn er in Nederland sinds 2012 veroordeeld voor het financieren van islamitische terreur en welke straffen werden er opgelegd?</text:p>
      <text:p text:style-name="ifm_p_mt.3.76mm_ifm">Vraag 3</text:p>
      <text:p text:style-name="ifm_p_ifm">Bent u bereid om veroordeelden na het voldoen van hun straf het Nederlanderschap af te nemen en hen uit te zetten? Zo nee, waarom niet?</text:p>
      <text:p text:style-name="ifm_p_mt.3.76mm_ifm">Vraag 4</text:p>
      <text:p text:style-name="ifm_p_ifm">Bent u bereid strengere regels op te stellen voor banken en geldkantoren aangaande de meldingsplicht voor verdachte transacties, met speciale aandacht voor financiering van moskeeën en (moslim-)terreu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'Stichtingen steunen terreur' en 'Drinkwater uitgedeeld in Syrië, maar waar dan'?</dc:title>
    <meta:user-defined meta:name="OVERHEIDop.ParlID/DC.identifier">kv-tk-2017Z13844</meta:user-defined>
    <meta:user-defined meta:name="OVERHEIDop.vraagnummer">2017Z138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P.C. (Tony) van Dijck</meta:user-defined>
    <meta:user-defined meta:name="OVERHEIDop.indiener">G. Wilders</meta:user-defined>
    <meta:user-defined meta:name="OVERHEIDop.indiener">M. de Graaf</meta:user-defined>
    <meta:user-defined meta:name="OVERHEIDop.vergaderjaar">2017-2018</meta:user-defined>
    <meta:user-defined meta:name="DCTERMS.W3CDTF/OVERHEIDop.datumIndiening">2017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'Stichtingen steunen terreur' en 'Drinkwater uitgedeeld in Syrië, maar waar dan'?</meta:user-defined>
    <meta:user-defined meta:name="DCTERMS.W3CDTF/DCTERMS.available">2017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1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