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40</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een fatwa tegen Somalische christenen in Europa</text:span> (ingezonden 17 oktober 2017).</text:p>
      <text:p text:style-name="ifm_p_mt.3.76mm_ifm">Vraag 1</text:p>
      <text:p text:style-name="ifm_p_ifm">Heeft u kennis genomen van het videobericht «Fatwa for Somali Christians in Europe»?</text:p>
      <text:p text:style-name="ifm_p_mt.3.76mm_ifm">Vraag 2</text:p>
      <text:p text:style-name="ifm_p_ifm">Kunt u bevestigen dat deze fatwa een rechtstreekse bedreiging vormt aan het adres van Somalische christenen in Nederland en in Europa? Zo ja, in hoeverre vormt een deze fatwa voor hen een reëel gevaar?</text:p>
      <text:p text:style-name="ifm_p_mt.3.76mm_ifm">Vraag 3</text:p>
      <text:p text:style-name="ifm_p_ifm">Heeft u op eerdere momenten signalen ontvangen dat Somalische christenen in Nederland bedreigd worden of zich bedreigd voelen vanuit hun moederland of vanuit de Somalische gemeenschap alhier?</text:p>
      <text:p text:style-name="ifm_p_mt.3.76mm_ifm">Vraag 4</text:p>
      <text:p text:style-name="ifm_p_ifm">Deelt u de mening dat het in Nederland en in Europa niet mag worden geaccepteerd dat christenen van Somalische afkomst worden bedreigd vanwege hun (bekering tot het) christelijk geloof?</text:p>
      <text:p text:style-name="ifm_p_mt.3.76mm_ifm">Vraag 5</text:p>
      <text:p text:style-name="ifm_p_ifm">Hebben Nederlandse veiligheidsdiensten als de Algemene Inlichtingen- en Veiligheidsdienst (AIVD) voldoende aandacht voor en zicht op bedreiging van mensen met een moslimachtergrond die in vrijheid hun christelijke geloof willen belijden en uitdragen?</text:p>
      <text:p text:style-name="ifm_p_mt.3.76mm_ifm">Vraag 6</text:p>
      <text:p text:style-name="ifm_p_ifm">Welke beschermingsmaatregelen zijn nodig en zijn of worden genomen om de vrijheid en bescherming van Somalische christenen in Nederlan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atwa tegen Somalische christenen in Europa</dc:title>
    <meta:user-defined meta:name="OVERHEIDop.ParlID/DC.identifier">kv-tk-2017Z13840</meta:user-defined>
    <meta:user-defined meta:name="OVERHEIDop.vraagnummer">2017Z1384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Een fatwa tegen Somalische christenen in Europa</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