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7Z13838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7-2018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7Z13838</text:p>
      <text:p text:style-name="ifm_p_font.roman_mt.3.76mm_ifm">Vragen van de leden <text:span text:style-name="ifm_span_font.bold_ifm">Van Dam</text:span> (CDA), <text:span text:style-name="ifm_span_font.bold_ifm">van Oosten</text:span> (VVD), <text:span text:style-name="ifm_span_font.bold_ifm">Groothuizen</text:span> (D66) en <text:span text:style-name="ifm_span_font.bold_ifm">Segers</text:span> (ChristenUnie) aan de Minister van Veiligheid en Justitie over <text:span text:style-name="ifm_span_font.italic_ifm">het bericht «Grote strafzaken verhuizen van rechtbank Almelo naar Zwolle»</text:span> (ingezonden 17 oktober 2017).</text:p>
      <text:p text:style-name="ifm_p_mt.3.76mm_ifm">Vraag 1</text:p>
      <text:p text:style-name="ifm_p_ifm">Bent u bekend met het artikel «Grote strafzaken verhuizen van rechtbank Almelo naar Zwolle»?<text:note text:id="ID-2017Z13838-d37e67" text:note-class="footnote"><text:note-citation text:label="1 ">1</text:note-citation><text:note-body><text:p text:style-name="ifm_p_font.normal_size.6.93pt_mt..5mm_indent.-0.1161in_mleft.0.1161in_ifm">Dagblad Tubantia, 13 oktober 2017</text:p></text:note-body></text:note></text:p>
      <text:p text:style-name="ifm_p_mt.3.76mm_ifm">Vraag 2</text:p>
      <text:p text:style-name="ifm_p_ifm">Kunt u bevestigen dat de overgang van strafzaken van het Functioneel Parket van de rechtbank-locatie Almelo naar de locatie Zwolle voortvloeit uit de per 1 januari 2013 ingevoerde Wet Herziening Gerechtelijke Kaart? Onderschrijft u de visie van de president van de rechtbank Overijssel dat de meerderheid aan kleinere Functioneel Parket-zaken in Almelo blijft en dat er ruimschoots voldoende werkaanbod aanwezig blijft om beide locaties, dus ook de locatie Almelo, open te houden?</text:p>
      <text:p text:style-name="ifm_p_mt.3.76mm_ifm">Vraag 3</text:p>
      <text:p text:style-name="ifm_p_ifm">Kunt u aangeven hoeveel uren meervoudige strafkamer er in 2018 voorzien worden op de locatie Zwolle en op de locatie Almelo? Kunt u aangeven wat de omvang is van het aantal uren strafzaken Functioneel Parket dat in 2018 niet langer in Almelo doch in Zwolle (naar verwachting) zal worden afgedaa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Grote strafzaken verhuizen van rechtbank Almelo naar Zwolle’</dc:title>
    <meta:user-defined meta:name="OVERHEIDop.ParlID/DC.identifier">kv-tk-2017Z13838</meta:user-defined>
    <meta:user-defined meta:name="OVERHEIDop.vraagnummer">2017Z1383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F. van Oosten</meta:user-defined>
    <meta:user-defined meta:name="OVERHEIDop.indiener">M. Groothuizen</meta:user-defined>
    <meta:user-defined meta:name="OVERHEIDop.indiener">G.J.M. Segers</meta:user-defined>
    <meta:user-defined meta:name="OVERHEIDop.indiener">C.J.L. van Dam</meta:user-defined>
    <meta:user-defined meta:name="OVERHEIDop.vergaderjaar">2017-2018</meta:user-defined>
    <meta:user-defined meta:name="DCTERMS.W3CDTF/OVERHEIDop.datumIndiening">2017-10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Grote strafzaken verhuizen van rechtbank Almelo naar Zwolle’</meta:user-defined>
    <meta:user-defined meta:name="DCTERMS.W3CDTF/DCTERMS.available">2017-10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7-10-17</meta:user-defined>
    <meta:user-defined meta:name="OVERHEID.Informatietype/DC.type">officiële publicatie</meta:user-defined>
    <meta:user-defined meta:name="OVERHEID.TaxonomieBeleidsagenda/OVERHEID.category">Recht | Rechtspraak</meta:user-defined>
    <meta:user-defined meta:name="OVERHEIDop.versieInformatie"/>
  </office:meta>
</office:document-meta>
</file>