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35</text:p>
      <text:p text:style-name="ifm_p_font.roman_mt.3.76mm_ifm">Vragen van het lid <text:span text:style-name="ifm_span_font.bold_ifm">Van Raak</text:span> (SP) aan de Minister van Binnenlandse Zaken en Koninkrijksrelaties over <text:span text:style-name="ifm_span_font.italic_ifm">het dreigement van een politicus op Sint Eustatius om Europees Nederlandse militairen te vermoorden en te verbranden</text:span> (ingezonden 17 oktober 2017).</text:p>
      <text:p text:style-name="ifm_p_mt.3.76mm_ifm">Vraag 1</text:p>
      <text:p text:style-name="ifm_p_ifm">Wanneer heeft de politieke leider Van Putten op Sint Eustatius zijn vinger op uw neus gericht en het dreigement geuit dat «ze» Europees Nederlandse militairen «zullen vermoorden en verbranden in de straten van Sint Eustatius»? («We will kill them and we will burn them in the streets of Statia.») Kunt u aangeven wie die «ze» op het eiland zijn?<text:note text:id="ID-2017Z13835-d37e57" text:note-class="footnote"><text:note-citation text:label="1 ">1</text:note-citation><text:note-body><text:p text:style-name="ifm_p_font.normal_size.6.93pt_mt..5mm_indent.-0.1161in_mleft.0.1161in_ifm">https://www.facebook.com/erica.wever.5/posts/10210396099766708</text:p></text:note-body></text:note></text:p>
      <text:p text:style-name="ifm_p_mt.3.76mm_ifm">Vraag 2</text:p>
      <text:p text:style-name="ifm_p_ifm">Wat was uw reactie op dit dreigement, dat de heer Van Putten onthulde tijdens een congres van Korsou Fuerte i Outonomo (Een sterk en autonoom Curaçao) op Curaçao?<text:note text:id="ID-2017Z13835-d37e70" text:note-class="footnote"><text:note-citation text:label="2 ">2</text:note-citation><text:note-body><text:p text:style-name="ifm_p_font.normal_size.6.93pt_mt..5mm_indent.-0.1161in_mleft.0.1161in_ifm">http://www.knipselkrant-curacao.com/ntr-nederland-ontmaskeren-wegens-schending-van-democratie/</text:p></text:note-body></text:note></text:p>
      <text:p text:style-name="ifm_p_mt.3.76mm_ifm">Vraag 3</text:p>
      <text:p text:style-name="ifm_p_ifm">Zijn op dit moment militairen aanwezig op Sint Eustatius in het kader van de noodhulp en de werderopbouw van het eiland na de orkaan Irma en worden binnen afzienbare tijd nog militairen naar het eiland gestuurd?</text:p>
      <text:p text:style-name="ifm_p_mt.3.76mm_ifm">Vraag 4</text:p>
      <text:p text:style-name="ifm_p_ifm">Hebt u aanwijzingen dat militairen en andere Europese Nederlanders op Sint Eustatius niet veilig zijn? Bent u bereid aangifte te doen van deze dreigementen?</text:p>
      <text:p text:style-name="ifm_p_mt.3.76mm_ifm">Vraag 5</text:p>
      <text:p text:style-name="ifm_p_ifm">Deelt u de zorgen van de mensen op Sint Eustatius die wel blij zijn met de hulp en ondersteuning vanuit Europees Nederland? Kunt u deze landgenoten geruststellen dat de rijksoverheid zich niet laat chanteren door lokale politici die dreigen met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reigement van een politicus op Sint Eustatius om Europees Nederlandse militairen te vermoorden en te verbranden</dc:title>
    <meta:user-defined meta:name="OVERHEIDop.ParlID/DC.identifier">kv-tk-2017Z13835</meta:user-defined>
    <meta:user-defined meta:name="OVERHEIDop.vraagnummer">2017Z13835</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7-2018</meta:user-defined>
    <meta:user-defined meta:name="DCTERMS.W3CDTF/OVERHEIDop.datumIndiening">2017-10-17</meta:user-defined>
    <meta:user-defined meta:name="OVERHEID.StatenGeneraal/DC.creator">Tweede Kamer der Staten-Generaal</meta:user-defined>
    <dc:language>nl</dc:language>
    <meta:user-defined meta:name="DCTERMS.alternative"/>
    <meta:user-defined meta:name="DC.title">Het dreigement van een politicus op Sint Eustatius om Europees Nederlandse militairen te vermoorden en te verbranden</meta:user-defined>
    <meta:user-defined meta:name="DCTERMS.W3CDTF/DCTERMS.available">2017-10-17</meta:user-defined>
    <meta:user-defined meta:name="OVERHEIDop.publicationName">Kamervragen zonder antwoord</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Militaire missies</meta:user-defined>
    <meta:user-defined meta:name="OVERHEIDop.versieInformatie"/>
  </office:meta>
</office:document-meta>
</file>