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34</text:p>
      <text:p text:style-name="ifm_p_font.roman_mt.3.76mm_ifm">Vragen van het lid <text:span text:style-name="ifm_span_font.bold_ifm">Karabulut</text:span> (SP) aan de Minister van Defensie over <text:span text:style-name="ifm_span_font.italic_ifm">helikoptertaken in Mali</text:span> (ingezonden 18 oktober 2017).</text:p>
      <text:p text:style-name="ifm_p_mt.3.76mm_ifm">Vraag 1</text:p>
      <text:p text:style-name="ifm_p_ifm">Op basis van welke overwegingen is besloten de operationele pauze in Mali te verlengen?<text:note text:id="ID-2017Z13834-d37e57" text:note-class="footnote"><text:note-citation text:label="1 ">1</text:note-citation><text:note-body><text:p text:style-name="ifm_p_font.normal_size.6.93pt_mt..5mm_indent.-0.1161in_mleft.0.1161in_ifm">«Voor de Minusma-missie in Mali geldt nog een operationele pauze. De veiligheidschecks zijn nog niet afgerond.» Zie Nieuwbericht Ministerie van Defensie d.d. 10 oktober 2017, https://www.defensie.nl/actueel/nieuws/2017/10/10/weekoverzicht-defensieoperaties</text:p></text:note-body></text:note> Hoe lang verwacht u dat deze operationele pauze nog van kracht zal zijn voordat de veiligheid van personeel is gewaarborgd en het materieel op orde? Kunt u dat toelichten?</text:p>
      <text:p text:style-name="ifm_p_mt.3.76mm_ifm">Vraag 2</text:p>
      <text:p text:style-name="ifm_p_ifm">Heeft u kennisgenomen van het bericht dat de NH-90 helikopter van de Duitse krijgsmacht tot nader order aan de grond is gehouden vanwege gebleken slijtage, ook omdat eerder dit jaar een dodelijk ongeluk in Mali plaatshad met een Tigre-helikopter?<text:note text:id="ID-2017Z13834-d37e71" text:note-class="footnote"><text:note-citation text:label="2 ">2</text:note-citation><text:note-body><text:p text:style-name="ifm_p_font.normal_size.6.93pt_mt..5mm_indent.-0.1161in_mleft.0.1161in_ifm">«Bundeswehr verhängt Flugverbot für NH90-Helikopter», http://www.spiegel.de/politik/deutschland/nh90-helikopter-der-bundeswehr-duerfen-nicht-mehr-fliegen-a-1172893.html. Zie tevens «Problemen met heli's die Nederlandse gewonden moeten vervoeren in Mali», 14 oktober 2018.</text:p><text:p text:style-name="ifm_p_font.normal_size.6.93pt_indent.-0.1161in_mleft.0.1161in_ifm">https://www.rtlnieuws.nl/nederland/problemen-met-helis-die-nederlandse-gewonden-moeten-vervoeren-in-mali.</text:p><text:p text:style-name="ifm_p_font.normal_size.6.93pt_indent.-0.1161in_mleft.0.1161in_ifm">«Tödliche «Tiger»-Mission, 26 juli 2017/»; «Die Fakten des fatalen Absturzes geben Kennern nach SPIEGEL-Informationen Rätsel auf. So berichtete der Pilot des zweiten «Tiger», der direkt hinter der Unglücksmaschine flog, dass der verunglückte «Tiger» urplötzlich und ohne einen Notruf mit der Nase nach vorne abgekippt und dann sofort im Sturzflug zu Boden gegangen sei. Die beiden Piloten hatten keine Überlebenschance.»</text:p><text:p text:style-name="ifm_p_font.normal_size.6.93pt_indent.-0.1161in_mleft.0.1161in_ifm">http://www.spiegel.de/politik/deutschland/bundeswehr-in-mali-zwei-tote-soldaten-bei-hubschrauberabsturz-a-1159883.html</text:p><text:p text:style-name="ifm_p_font.normal_size.6.93pt_indent.-0.1161in_mleft.0.1161in_ifm">Zie voor bericht over noodlanding in september: «Neuer Helikopter-Unfall in Mali» d.d. 22 september 2017; «Der NH90 gilt schon länger als Sorgenkind. Im Frühjahr 2015 warnte die Flugbehörde Easa, ein Defekt könne in «heißen, sandigen Gegenden» zur Stagnation des Triebwerks und dann zu gefährlichen Notlandungen führen. Im Mai hatte es einen solchen Vorfall in Mali bereits gegeben, damals rettete eine Notlandung den Piloten das Leben.</text:p><text:p text:style-name="ifm_p_font.normal_size.6.93pt_indent.-0.1161in_mleft.0.1161in_ifm">http://www.spiegel.de/politik/ausland/bundeswehr-neuer-helikopter-unfall-in-mali-a-1169222.html</text:p></text:note-body></text:note> Is het tevens waar dat de taken inmiddels weer hervat zijn?<text:note text:id="ID-2017Z13834-d37e80" text:note-class="footnote"><text:note-citation text:label="3 ">3</text:note-citation><text:note-body><text:p text:style-name="ifm_p_font.normal_size.6.93pt_mt..5mm_indent.-0.1161in_mleft.0.1161in_ifm">Nach Turbinenschaden: Überprüfung aller NH90-Hubschrauber (Update)</text:p><text:p text:style-name="ifm_p_font.normal_size.6.93pt_indent.-0.1161in_mleft.0.1161in_ifm">http://augengeradeaus.net/2017/10/nach-turbinenschaden-vorerst-startverbot-fuer-nh90-hubschrauber/</text:p></text:note-body></text:note> Kunt u toelichten wat de redenen voor de Duitse autoriteiten waren om tot een vliegstop te komen en wat vervolgens de redenen waren om deze na zeer korte tijd weer op te heffen?</text:p>
      <text:p text:style-name="ifm_p_mt.3.76mm_ifm">Vraag 3</text:p>
      <text:p text:style-name="ifm_p_ifm">Kunt u een overzicht geven van de technische moeilijkheden die de Duitse NH-90 in Mali heeft gehad? Hoeveel noodlandingen zijn er uitgevoerd?</text:p>
      <text:p text:style-name="ifm_p_mt.3.76mm_ifm">Vraag 4</text:p>
      <text:p text:style-name="ifm_p_ifm">Heeft u tevens kennisgenomen van het bericht dat de Duitse Tigre-gevechtshelikopter al in april 2017 niet in Mali in gebruik zou kunnen worden genomen als gevolg van de enorme hitte in Mali? Kunt u aangeven waarom de Tigre sinds mei 2017 toch in gebruik is genomen en wat ondanks het ongeluk in juli de technische resultaten van de Tigre zijn?<text:note text:id="ID-2017Z13834-d37e101" text:note-class="footnote"><text:note-citation text:label="4 ">4</text:note-citation><text:note-body><text:p text:style-name="ifm_p_font.normal_size.6.93pt_mt..5mm_indent.-0.1161in_mleft.0.1161in_ifm">«Mali too hot for half of Bundeswehr MINUSMA vehicles»</text:p><text:p text:style-name="ifm_p_font.normal_size.6.93pt_indent.-0.1161in_mleft.0.1161in_ifm">Bundeswehr service vehicles can't take Mali's heat, a German newspaper reported. According to the daily, only about half of German military vehicles sent to a UN base in the West African desert are still running.</text:p><text:p text:style-name="ifm_p_font.normal_size.6.93pt_indent.-0.1161in_mleft.0.1161in_ifm">http://www.dw.com/en/mali-too-hot-for-half-of-bundeswehr-minusma-vehicles/a-38481363</text:p></text:note-body></text:note></text:p>
      <text:p text:style-name="ifm_p_mt.3.76mm_ifm">Vraag 5</text:p>
      <text:p text:style-name="ifm_p_ifm">Waarom is, in het licht van de Medevac-taak van Duitsland voor de Nederlandse Minusma-bijdrage, de Kamer niet onmiddellijk geïnformeerd over de problemen met de Duitse NH-90 helikopter? Kunt u dat toelichten?</text:p>
      <text:p text:style-name="ifm_p_mt.3.76mm_ifm">Vraag 6</text:p>
      <text:p text:style-name="ifm_p_ifm">Wat zijn de maatregelen geweest die de Duitse autoriteiten hebben getroffen na de noodlanding half september? Welke afspraken zijn er tussen Duitsland en Nederland gemaakt om het golden hour-beginsel te waarborgen? Kunt u dat toelichten?</text:p>
      <text:p text:style-name="ifm_p_mt.3.76mm_ifm">Vraag 7</text:p>
      <text:p text:style-name="ifm_p_ifm">Heeft u kennisgenomen van de opvattingen van een voormalige senior medical officer die tot mei 2016 in Mali voor de Nederlandse bijdrage bij Minusma heeft gewerkt en stelt «telkens zijn twijfels over de kwaliteit» van het Togolese hospitaal te hebben overgebracht?<text:note text:id="ID-2017Z13834-d37e125" text:note-class="footnote"><text:note-citation text:label="5 ">5</text:note-citation><text:note-body><text:p text:style-name="ifm_p_font.normal_size.6.93pt_mt..5mm_indent.-0.1161in_mleft.0.1161in_ifm">«Zorg Togolese veldhospitaal Mali onvoldoende» «Als verantwoordelijke voor de medische keten heb ik meermaals het Togolese hospitaal bezocht en telkens mijn twijfels over de kwaliteit van deze installatie besproken met de medische leiding in Den Haag. Twijfels die ook gedeeld werden in Den Haag. Dit blijkt alleen al uit het feit dat de Togolese installatie uitsluitend «in extremis»« mocht worden gebruikt». https://www.medischcontact.nl/nieuws/laatste-nieuws/artikel/zorg-togolese-veldhospitaal-mali-onvoldoende.htm</text:p></text:note-body></text:note></text:p>
      <text:p text:style-name="ifm_p_mt.3.76mm_ifm">Vraag 8</text:p>
      <text:p text:style-name="ifm_p_ifm">Hoe verhouden zich uw operationele overwegingen en de afwegingen tot de veiligheid van het defensiepersoneel?<text:note text:id="ID-2017Z13834-d37e138" text:note-class="footnote"><text:note-citation text:label="6 ">6</text:note-citation><text:note-body><text:p text:style-name="ifm_p_font.normal_size.6.93pt_mt..5mm_indent.-0.1161in_mleft.0.1161in_ifm">Zie Nieuwbericht Ministerie van Defensie, d.d. 10 oktober 2017, https://www.defensie.nl/actueel/nieuws/2017/10/10/weekoverzicht-defensieoperatie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likoptertaken in Mali</dc:title>
    <meta:user-defined meta:name="OVERHEIDop.ParlID/DC.identifier">kv-tk-2017Z13834</meta:user-defined>
    <meta:user-defined meta:name="OVERHEIDop.vraagnummer">2017Z1383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7-10-18</meta:user-defined>
    <meta:user-defined meta:name="OVERHEID.StatenGeneraal/DC.creator">Tweede Kamer der Staten-Generaal</meta:user-defined>
    <dc:language>nl</dc:language>
    <meta:user-defined meta:name="DCTERMS.alternative"/>
    <meta:user-defined meta:name="DC.title">Helikoptertaken in Mali</meta:user-defined>
    <meta:user-defined meta:name="DCTERMS.W3CDTF/DCTERMS.available">2017-10-18</meta:user-defined>
    <meta:user-defined meta:name="OVERHEIDop.publicationName">Kamervragen zonder antwoord</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