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793</text:p>
      <text:p text:style-name="ifm_p_font.roman_mt.3.76mm_ifm">Vragen van de leden <text:span text:style-name="ifm_span_font.bold_ifm">Ten Broeke</text:span> en <text:span text:style-name="ifm_span_font.bold_ifm">Azmani</text:span> (beiden VVD) aan de Ministers van Buitenlandse Zaken en van Veiligheid en Justitie over <text:span text:style-name="ifm_span_font.italic_ifm">het bericht dat Tunesië een nieuwe springplank voor illegale migratie naar Europa wordt</text:span> (ingezonden 16 oktober 2017).</text:p>
      <text:p text:style-name="ifm_p_mt.3.76mm_ifm">Vraag 1</text:p>
      <text:p text:style-name="ifm_p_ifm">Hebt u kennisgenomen van het bericht «Tunesien wird zum neuen Sprungbrett nach Europa»?<text:note text:id="ID-2017Z13793-d37e60" text:note-class="footnote"><text:note-citation text:label="1 ">1</text:note-citation><text:note-body><text:p text:style-name="ifm_p_font.normal_size.6.93pt_mt..5mm_indent.-0.1161in_mleft.0.1161in_ifm">Die Welt, 10 oktober 2017, raadpleegbaar via https://www.welt.de/politik/ausland/article169496813/Tunesien-wird-zum-neuen-Sprungbrett-nach-Europa.html</text:p></text:note-body></text:note></text:p>
      <text:p text:style-name="ifm_p_mt.3.76mm_ifm">Vraag 2</text:p>
      <text:p text:style-name="ifm_p_ifm">Klopt het, zoals zou blijken uit berichten in de Tunesische pers, dat in Lampedusa al vele migranten zijn gesignaleerd die uit Tunesië afkomstig zijn of via Tunesië op Lampedusa terecht zijn gekomen?</text:p>
      <text:p text:style-name="ifm_p_mt.3.76mm_ifm">Vraag 3</text:p>
      <text:p text:style-name="ifm_p_ifm">Hoe beoordeelt u de schatting dat de afgelopen week een stijging van het aantal illegale immigranten uit Tunesië heeft plaatsgevonden die net zo hoog zou zijn als in 2011, toen na de val van het Ben Ali-regime in enkele weken ongeveer 40.000 Tunesiërs het land verlieten? Bent u tevens bekend met het in het artikel vermelde rapport waaruit zou blijken dat het om minstens 60 boten zou gaan die tussen de 1800 en 3000 mensen zouden hebben vervoerd?</text:p>
      <text:p text:style-name="ifm_p_mt.3.76mm_ifm">Vraag 4</text:p>
      <text:p text:style-name="ifm_p_ifm">Hoe beoordeelt u de vrees dat de successen op het gebied van bestrijding van migratie via Libië ertoe leiden dat smokkelaars uitwijken naar Tunesië?</text:p>
      <text:p text:style-name="ifm_p_mt.3.76mm_ifm">Vraag 5</text:p>
      <text:p text:style-name="ifm_p_ifm">Zijn er, zoals in het artikel wordt gesuggereerd, redenen om aan te nemen dat de cijfers van de autoriteiten in Italië geen goed beeld zouden geven van het werkelijke aantal migranten, omdat velen aan de officiële registratie in Italië zouden ontsnappen?</text:p>
      <text:p text:style-name="ifm_p_mt.3.76mm_ifm">Vraag 6</text:p>
      <text:p text:style-name="ifm_p_ifm">Komt de migratieproblematiek aan de orde in uw bilaterale gesprekken met de Tunesische regering? Zo ja, wordt daarin de omvang van de problematiek erkend?</text:p>
      <text:p text:style-name="ifm_p_mt.3.76mm_ifm">Vraag 7</text:p>
      <text:p text:style-name="ifm_p_ifm">Op welke wijze draagt u bij aan de bestrijding van migratie vanuit en capaciteitsopbouw in Tunesië? Wat wordt er, al dan niet in EU-verband, samen met de Tunesische autoriteiten op dit vlak ondernomen?</text:p>
      <text:p text:style-name="ifm_p_mt.3.76mm_ifm">Vraag 8</text:p>
      <text:p text:style-name="ifm_p_ifm">Hoe verhouden bovenstaande signalen zich tot de gemaakte afspraken met Tunesië over de aanpak van de oorzaken van irreguliere migratie, het versterken van de samenwerking tegen migrantensmokkelaars en het terugnemen van irreguliere migranten, zoals afgesproken in de Verklaring van Tunesië van jul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unesië een nieuwe springplank voor illegale migratie naar Europa wordt</dc:title>
    <meta:user-defined meta:name="OVERHEIDop.ParlID/DC.identifier">kv-tk-2017Z13793</meta:user-defined>
    <meta:user-defined meta:name="OVERHEIDop.vraagnummer">2017Z13793</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J.H. ten Broeke</meta:user-defined>
    <meta:user-defined meta:name="OVERHEIDop.vergaderjaar">2017-2018</meta:user-defined>
    <meta:user-defined meta:name="DCTERMS.W3CDTF/OVERHEIDop.datumIndiening">2017-10-16</meta:user-defined>
    <meta:user-defined meta:name="OVERHEID.StatenGeneraal/DC.creator">Tweede Kamer der Staten-Generaal</meta:user-defined>
    <dc:language>nl</dc:language>
    <meta:user-defined meta:name="DCTERMS.alternative"/>
    <meta:user-defined meta:name="DC.title">Het bericht dat Tunesië een nieuwe springplank voor illegale migratie naar Europa wordt</meta:user-defined>
    <meta:user-defined meta:name="DCTERMS.W3CDTF/DCTERMS.available">2017-10-16</meta:user-defined>
    <meta:user-defined meta:name="OVERHEIDop.publicationName">Kamervragen zonder antwoord</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