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7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790</text:p>
      <text:p text:style-name="ifm_p_font.roman_mt.3.76mm_ifm">Vragen van het lid <text:span text:style-name="ifm_span_font.bold_ifm">Kröger</text:span> (GroenLinks) aan de Staatssecretaris van Infrastructuur en Milieu over <text:span text:style-name="ifm_span_font.italic_ifm">het inspraakproces luchthaven Lelystad</text:span> (ingezonden 16 oktober 2017).</text:p>
      <text:p text:style-name="ifm_p_mt.3.76mm_ifm">Vraag 1</text:p>
      <text:p text:style-name="ifm_p_ifm">Klopt het dat de webpagina voor de internetconsultatie met betrekking tot de vliegroutes van luchthaven Lelystad enige tijd niet bereikbaar is geweest? Wat was hier de oorzaak van? Wordt de tijdsduur van de internetconsultatie verlengd om dit te compenseren?</text:p>
      <text:p text:style-name="ifm_p_mt.3.76mm_ifm">Vraag 2</text:p>
      <text:p text:style-name="ifm_p_ifm">Kunt u de Kamer informeren over de wijze waarop er wordt omgegaan met de input van de internetconsultatie? Welk proces wordt gevolgd in de twee weken tussen het sluiten van de consultatie en het sturen van het definitieve besluit naar de Kamer? Wat wordt er gedaan met de input die per e-mail wordt gedeeld met het ministerie, op basis van de oproep die het ministerie hiertoe heeft gedaan op twitter?</text:p>
      <text:p text:style-name="ifm_p_mt.3.76mm_ifm">Vraag 3</text:p>
      <text:p text:style-name="ifm_p_ifm">Wat wordt er gedaan met de klachten van burgers die zich beperkt voelen door de kaders van de internetconsultatie? Wat wordt er gedaan met de vragen, opmerkingen, ideeën en klachten die in het kader van de internetconsultatie naar voren kwamen, maar die niet passen binnen de kaders of de opzet?</text:p>
      <text:p text:style-name="ifm_p_mt.3.76mm_ifm">Vraag 4</text:p>
      <text:p text:style-name="ifm_p_ifm">Heeft u zicht op het aantal mensen dat wel naar een van de zes informatiebijeenkomsten wilde, maar dat niet kon omdat er geen plek meer was? Op welke manier kunnen deze mensen alsnog de benodigde voorlichting krijgen?</text:p>
      <text:p text:style-name="ifm_p_mt.3.76mm_ifm">Vraag 5</text:p>
      <text:p text:style-name="ifm_p_ifm">Op welke manier worden gemeenten die direct geraakt worden door de verschillende aansluitroutes, geïnformeerd en betrokken bij de besluitvorming?</text:p>
      <text:p text:style-name="ifm_p_mt.3.76mm_ifm">Vraag 6</text:p>
      <text:p text:style-name="ifm_p_ifm">Wat is op dit moment de status van de Alderstafel in relatie tot de besluitvorming rond de routebesluiten? Bent u direct in gesprek met de provincies Gelderland, Overijssel en Friesland? Hoe werden, zijn en worden de getroffen provincies betrokken bij de besluitvorming?</text:p>
      <text:p text:style-name="ifm_p_mt.3.76mm_ifm">Vraag 7</text:p>
      <text:p text:style-name="ifm_p_ifm">Wat is de verdere rol van de Alderstafel in het proces? Gaat u gevolgen verbinden aan de rol en het mandaat van de Alderstafel, nu blijkt dat zoveel burgers zich niet gehoord en zeker niet vertegenwoordigd v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praakproces luchthaven Lelystad</dc:title>
    <meta:user-defined meta:name="OVERHEIDop.ParlID/DC.identifier">kv-tk-2017Z13790</meta:user-defined>
    <meta:user-defined meta:name="OVERHEIDop.vraagnummer">2017Z13790</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7-10-16</meta:user-defined>
    <meta:user-defined meta:name="OVERHEID.StatenGeneraal/DC.creator">Tweede Kamer der Staten-Generaal</meta:user-defined>
    <dc:language>nl</dc:language>
    <meta:user-defined meta:name="DCTERMS.alternative"/>
    <meta:user-defined meta:name="DC.title">Het inspraakproces luchthaven Lelystad</meta:user-defined>
    <meta:user-defined meta:name="DCTERMS.W3CDTF/DCTERMS.available">2017-10-16</meta:user-defined>
    <meta:user-defined meta:name="OVERHEIDop.publicationName">Kamervragen zonder antwoord</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