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7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789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bericht dat met asbest besmet straalgrit gebruikt is door 140 bedrijven</text:span> (ingezonden 16 oktober 2017).</text:p>
      <text:p text:style-name="ifm_p_mt.3.76mm_ifm">Vraag 1</text:p>
      <text:p text:style-name="ifm_p_ifm">Kent u de uitzending van AvroTros EenVandaag over 140 bedrijven die hebben gewerkt met asbest vervuild straalgrit van het bedrijf Eurogrit?<text:note text:id="ID-2017Z13789-d37e57" text:note-class="footnote"><text:note-citation text:label="1 ">1</text:note-citation><text:note-body><text:p text:style-name="ifm_p_font.normal_size.6.93pt_mt..5mm_indent.-0.1161in_mleft.0.1161in_ifm">https://eenvandaag.avrotros.nl/item/met-asbest-besmet-straalgrit-gebruikt-door-140-bedrijven/</text:p></text:note-body></text:note></text:p>
      <text:p text:style-name="ifm_p_mt.3.76mm_ifm">Vraag 2</text:p>
      <text:p text:style-name="ifm_p_ifm">Kunt u zich de zorgen van medewerkers van die bedrijven voorstellen die onbeschermd hebben gewerkt met straalgrit en mogelijk asbestvezels hebben ingeademd?</text:p>
      <text:p text:style-name="ifm_p_mt.3.76mm_ifm">Vraag 3</text:p>
      <text:p text:style-name="ifm_p_ifm">Onderschrijft u de woorden van Eurogrit dat de hoeveelheden asbest dermate klein waren, dat het volgens experts geen gezondheidsrisico's met zich meebrengt?</text:p>
      <text:p text:style-name="ifm_p_mt.3.76mm_ifm">Vraag 4</text:p>
      <text:p text:style-name="ifm_p_ifm">Hoe groot waren die hoeveelheden asbest, wat zijn hiervoor de normen en welke experts zouden hebben gezegd dat er geen gezondheidsrisico’s zijn?</text:p>
      <text:p text:style-name="ifm_p_mt.3.76mm_ifm">Vraag 5</text:p>
      <text:p text:style-name="ifm_p_ifm">Wat is er uit het spoedoverleg naar voren gekomen dat de Inspectie SZW met de Inspectie voor de Leefomgeving en Transport hebben gehouden?</text:p>
      <text:p text:style-name="ifm_p_mt.3.76mm_ifm">Vraag 6</text:p>
      <text:p text:style-name="ifm_p_ifm">Wat is de insteek van het onderzoek dat deze inspecties inmiddels zijn gestart? Wanneer verwacht u hiervan de eerste resultaten?</text:p>
      <text:p text:style-name="ifm_p_mt.3.76mm_ifm">Vraag 7</text:p>
      <text:p text:style-name="ifm_p_ifm">Welke maatregelen gaat u, in afwachting van het onderzoek, treffen om de veiligheid van medewerkers van de betrokken bedrijven te garanderen?</text:p>
      <text:p text:style-name="ifm_p_mt.3.76mm_ifm">Vraag 8</text:p>
      <text:p text:style-name="ifm_p_ifm">Is de verdeling van taken en verantwoordelijkheden van deze beide inspecties voldoende helder? Zo ja, hoe ziet de verdeling er precies uit?</text:p>
      <text:p text:style-name="ifm_p_mt.3.76mm_ifm">Vraag 9</text:p>
      <text:p text:style-name="ifm_p_ifm">Deelt u de mening dat bij een minder versnippert toezicht dit soort incidenten sneller opgemerkt dan wel opgepakt zouden worden?</text:p>
      <text:p text:style-name="ifm_p_mt.3.76mm_ifm">Vraag 10</text:p>
      <text:p text:style-name="ifm_p_ifm">Bent u bereid te komen tot één nationale inspectie, met voldoende kennis, kunde en capaciteit om misstanden snel en grondig te onderzoek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et asbest besmet straalgrit gebruikt is door 140 bedrijven</dc:title>
    <meta:user-defined meta:name="OVERHEIDop.ParlID/DC.identifier">kv-tk-2017Z13789</meta:user-defined>
    <meta:user-defined meta:name="OVERHEIDop.vraagnummer">2017Z137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7-2018</meta:user-defined>
    <meta:user-defined meta:name="DCTERMS.W3CDTF/OVERHEIDop.datumIndiening">2017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t asbest besmet straalgrit gebruikt is door 140 bedrijven</meta:user-defined>
    <meta:user-defined meta:name="DCTERMS.W3CDTF/DCTERMS.available">2017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